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emporary"/><text:bookmark-start text:name="__RefHeading___chroot_상태_확인_1"/><text:bookmark-start text:name="chroot_상태_확인"/>chroot 상태 확인<text:bookmark-end text:name="__RefHeading___chroot_상태_확인_1"/><text:bookmark-end text:name="chroot_상태_확인"/></text:h>
      <text:p text:style-name="Text_20_body">PS1 설정에 사용할것 <text:line-break/>
from <text:a xlink:type="simple" xlink:href="https://unix.stackexchange.com/questions/14345/how-do-i-tell-im-running-in-a-chroot" text:style-name="Internet_20_link" text:visited-style-name="Visited_20_Internet_20_Link">https://unix.stackexchange.com/questions/14345/how-do-i-tell-im-running-in-a-chroot</text:a>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31:41</meta:creation-date>
    <dc:creator>Generated</dc:creator>
    <dc:date>2026-06-22T22::31:41</dc:date>
    <dc:language>en-US</dc:language>
    <meta:editing-cycles>1</meta:editing-cycles>
    <meta:editing-duration>PT0S</meta:editing-duration>
    <dc:title>temporary</dc:title>
  </office:meta>
</office:document-meta>
</file>