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mporary:noteforlfs"/>001-foreword.txt</text:p>
      <text:p text:style-name="Text_20_body">002-audience.txt</text:p>
      <text:p text:style-name="Text_20_body">003-lfs_target_architectures.txt</text:p>
      <text:p text:style-name="Text_20_body">004-prerequisites.txt</text:p>
      <text:p text:style-name="Text_20_body">005-lfs_and_standards.txt</text:p>
      <text:p text:style-name="Text_20_body">006-rationale_for_packages_in_the_book.txt</text:p>
      <text:p text:style-name="Text_20_body">007-typography.txt</text:p>
      <text:p text:style-name="Text_20_body">008-structure.txt</text:p>
      <text:p text:style-name="Text_20_body">009-errata_and_security_advisories.txt</text:p>
      <text:p text:style-name="Text_20_body">010-how_to_build_an_lfs_system.txt<text:line-break/></text:p>
      <text:p text:style-name="Text_20_body">011-whatis_new_since_the_last_release.txt</text:p>
      <text:p text:style-name="Text_20_body">012-changelog.txt</text:p>
      <text:p text:style-name="Text_20_body">013-resources.txt</text:p>
      <text:p text:style-name="Text_20_body">014-help.txt</text:p>
      <text:p text:style-name="Text_20_body">015-introduction.txt</text:p>
      <text:p text:style-name="Text_20_body">016-host_system_requirements.txt</text:p>
      <text:p text:style-name="Text_20_body">017-building_lfs_in_stages.txt</text:p>
      <text:p text:style-name="Text_20_body">018-creating_a_new_partition.txt</text:p>
      <text:p text:style-name="Text_20_body">019-creating_a_file_system_on_the_partition.txt</text:p>
      <text:p text:style-name="Text_20_body">01-preface.txt</text:p>
      <text:p text:style-name="Text_20_body">020-setting_the_@lfs_variable.txt</text:p>
      <text:p text:style-name="Text_20_body">021-mounting_the_new_partition.txt</text:p>
      <text:p text:style-name="Text_20_body">022-introduction.txt</text:p>
      <text:p text:style-name="Text_20_body">023-all_packages.txt</text:p>
      <text:p text:style-name="Text_20_body">024-needed_patches.txt</text:p>
      <text:p text:style-name="Text_20_body">025-introduction.txt</text:p>
      <text:p text:style-name="Text_20_body">026-creating_a_limited_directory_layout_in_the_lfs_filesystem.txt</text:p>
      <text:p text:style-name="Text_20_body">027-adding_the_lfs_user.txt</text:p>
      <text:p text:style-name="Text_20_body">028-setting_up_the_environment.txt</text:p>
      <text:p text:style-name="Text_20_body">029-about_sbus.txt</text:p>
      <text:p text:style-name="Text_20_body">030-about_the_test_suites.txt</text:p>
      <text:p text:style-name="Text_20_body">031-introduction.txt</text:p>
      <text:p text:style-name="Text_20_body">032-toolchain_technical_notes.txt</text:p>
      <text:p text:style-name="Text_20_body">033-general_compilation_instructions.txt</text:p>
      <text:p text:style-name="Text_20_body">034-introduction.txt</text:p>
      <text:p text:style-name="Text_20_body">035-binutils-2.42_-_pass_1.txt</text:p>
      <text:p text:style-name="Text_20_body">036-gcc-13.2.0_-_pass_1.txt</text:p>
      <text:p text:style-name="Text_20_body">037-linux-6.7.4_api_headers.txt</text:p>
      <text:p text:style-name="Text_20_body">038-glibc-2.39.txt</text:p>
      <text:p text:style-name="Text_20_body">039-libstdc++_from_gcc-13.2.0.txt</text:p>
      <text:p text:style-name="Text_20_body">040-introduction.txt</text:p>
      <text:p text:style-name="Text_20_body">041-m4-1.4.19.txt</text:p>
      <text:p text:style-name="Text_20_body">042-ncurses-6.4-20230520.txt</text:p>
      <text:p text:style-name="Text_20_body">043-bash-5.2.21.txt</text:p>
      <text:p text:style-name="Text_20_body">044-coreutils-9.4.txt</text:p>
      <text:p text:style-name="Text_20_body">045-diffutils-3.10.txt</text:p>
      <text:p text:style-name="Text_20_body">046-file-5.45.txt</text:p>
      <text:p text:style-name="Text_20_body">047-findutils-4.9.0.txt</text:p>
      <text:p text:style-name="Text_20_body">048-gawk-5.3.0.txt</text:p>
      <text:p text:style-name="Text_20_body">049-grep-3.11.txt</text:p>
      <text:p text:style-name="Text_20_body">050-gzip-1.13.txt</text:p>
      <text:p text:style-name="Text_20_body">051-make-4.4.1.txt</text:p>
      <text:p text:style-name="Text_20_body">052-patch-2.7.6.txt</text:p>
      <text:p text:style-name="Text_20_body">053-sed-4.9.txt</text:p>
      <text:p text:style-name="Text_20_body">054-tar-1.35.txt</text:p>
      <text:p text:style-name="Text_20_body">055-xz-5.4.6.txt</text:p>
      <text:p text:style-name="Text_20_body">056-binutils-2.42_-_pass_2.txt</text:p>
      <text:p text:style-name="Text_20_body">057-gcc-13.2.0_-_pass_2.txt</text:p>
      <text:p text:style-name="Text_20_body">058-introduction.txt</text:p>
      <text:p text:style-name="Text_20_body">059-changing_ownership.txt</text:p>
      <text:p text:style-name="Text_20_body">060-preparing_virtual_kernel_file_systems.txt</text:p>
      <text:p text:style-name="Text_20_body">061-entering_the_chroot_environment.txt</text:p>
      <text:p text:style-name="Text_20_body">062-creating_directories.txt</text:p>
      <text:p text:style-name="Text_20_body">063-creating_essential_files_and_symlinks.txt</text:p>
      <text:p text:style-name="Text_20_body">064-gettext-0.22.4.txt</text:p>
      <text:p text:style-name="Text_20_body">065-bison-3.8.2.txt</text:p>
      <text:p text:style-name="Text_20_body">066-perl-5.38.2.txt</text:p>
      <text:p text:style-name="Text_20_body">067-python-3.12.2.txt</text:p>
      <text:p text:style-name="Text_20_body">068-texinfo-7.1.txt</text:p>
      <text:p text:style-name="Text_20_body">069-util-linux-2.39.3.txt</text:p>
      <text:p text:style-name="Text_20_body">070-cleaning_up_and_saving_the_temporary_system.txt</text:p>
      <text:p text:style-name="Text_20_body">071-introduction.txt</text:p>
      <text:p text:style-name="Text_20_body">072-package_management.txt</text:p>
      <text:p text:style-name="Text_20_body">073-man-pages-6.06.txt</text:p>
      <text:p text:style-name="Text_20_body">074-iana-etc-20240125.txt</text:p>
      <text:p text:style-name="Text_20_body">075-glibc-2.39.txt</text:p>
      <text:p text:style-name="Text_20_body">076-zlib-1.3.1.txt</text:p>
      <text:p text:style-name="Text_20_body">077-bzip2-1.0.8.txt</text:p>
      <text:p text:style-name="Text_20_body">078-xz-5.4.6.txt</text:p>
      <text:p text:style-name="Text_20_body">079-zstd-1.5.5.txt</text:p>
      <text:p text:style-name="Text_20_body">080-file-5.45.txt</text:p>
      <text:p text:style-name="Text_20_body">081-readline-8.2.txt</text:p>
      <text:p text:style-name="Text_20_body">082-m4-1.4.19.txt</text:p>
      <text:p text:style-name="Text_20_body">083-bc-6.7.5.txt</text:p>
      <text:p text:style-name="Text_20_body">084-flex-2.6.4.txt</text:p>
      <text:p text:style-name="Text_20_body">085-tcl-8.6.13.txt</text:p>
      <text:p text:style-name="Text_20_body">086-expect-5.45.4.txt</text:p>
      <text:p text:style-name="Text_20_body">087-dejagnu-1.6.3.txt</text:p>
      <text:p text:style-name="Text_20_body">088-pkgconf-2.1.1.txt</text:p>
      <text:p text:style-name="Text_20_body">089-binutils-2.42.txt</text:p>
      <text:p text:style-name="Text_20_body">090-gmp-6.3.0.txt</text:p>
      <text:p text:style-name="Text_20_body">091-mpfr-4.2.1.txt</text:p>
      <text:p text:style-name="Text_20_body">092-mpc-1.3.1.txt</text:p>
      <text:p text:style-name="Text_20_body">093-attr-2.5.2.txt</text:p>
      <text:p text:style-name="Text_20_body">094-acl-2.3.2.txt</text:p>
      <text:p text:style-name="Text_20_body">095-libcap-2.69.txt</text:p>
      <text:p text:style-name="Text_20_body">096-libxcrypt-4.4.36.txt</text:p>
      <text:p text:style-name="Text_20_body">097-shadow-4.14.5.txt</text:p>
      <text:p text:style-name="Text_20_body">098-gcc-13.2.0.txt</text:p>
      <text:p text:style-name="Text_20_body">099-ncurses-6.4-20230520.txt</text:p>
      <text:p text:style-name="Text_20_body">100-sed-4.9.txt</text:p>
      <text:p text:style-name="Text_20_body">101-psmisc-23.6.txt</text:p>
      <text:p text:style-name="Text_20_body">102-gettext-0.22.4.txt</text:p>
      <text:p text:style-name="Text_20_body">103-bison-3.8.2.txt</text:p>
      <text:p text:style-name="Text_20_body">104-grep-3.11.txt</text:p>
      <text:p text:style-name="Text_20_body">105-bash-5.2.21.txt</text:p>
      <text:p text:style-name="Text_20_body">106-libtool-2.4.7.txt</text:p>
      <text:p text:style-name="Text_20_body">107-gdbm-1.23.txt</text:p>
      <text:p text:style-name="Text_20_body">108-gperf-3.1.txt</text:p>
      <text:p text:style-name="Text_20_body">109-expat-2.6.0.txt</text:p>
      <text:p text:style-name="Text_20_body">110-inetutils-2.5.txt</text:p>
      <text:p text:style-name="Text_20_body">111-less-643.txt</text:p>
      <text:p text:style-name="Text_20_body">112-perl-5.38.2.txt</text:p>
      <text:p text:style-name="Text_20_body">113-xml::parser-2.47.txt</text:p>
      <text:p text:style-name="Text_20_body">114-intltool-0.51.0.txt</text:p>
      <text:p text:style-name="Text_20_body">115-autoconf-2.72.txt</text:p>
      <text:p text:style-name="Text_20_body">116-automake-1.16.5.txt</text:p>
      <text:p text:style-name="Text_20_body">117-openssl-3.2.1.txt</text:p>
      <text:p text:style-name="Text_20_body">118-kmod-31.txt</text:p>
      <text:p text:style-name="Text_20_body">119-libelf_from_elfutils-0.190.txt</text:p>
      <text:p text:style-name="Text_20_body">120-libffi-3.4.4.txt</text:p>
      <text:p text:style-name="Text_20_body">12.1</text:p>
      <text:p text:style-name="Text_20_body">121-python-3.12.2.txt</text:p>
      <text:p text:style-name="Text_20_body">12.1.tar</text:p>
      <text:p text:style-name="Text_20_body">12.1.txt</text:p>
      <text:p text:style-name="Text_20_body">122-flit-core-3.9.0.txt</text:p>
      <text:p text:style-name="Text_20_body">123-wheel-0.42.0.txt</text:p>
      <text:p text:style-name="Text_20_body">124-setuptools-69.1.0.txt</text:p>
      <text:p text:style-name="Text_20_body">125-ninja-1.11.1.txt</text:p>
      <text:p text:style-name="Text_20_body">126-meson-1.3.2.txt</text:p>
      <text:p text:style-name="Text_20_body">127-coreutils-9.4.txt</text:p>
      <text:p text:style-name="Text_20_body">128-check-0.15.2.txt</text:p>
      <text:p text:style-name="Text_20_body">129-diffutils-3.10.txt</text:p>
      <text:p text:style-name="Text_20_body">130-gawk-5.3.0.txt</text:p>
      <text:p text:style-name="Text_20_body">131-findutils-4.9.0.txt</text:p>
      <text:p text:style-name="Text_20_body">132-groff-1.23.0.txt</text:p>
      <text:p text:style-name="Text_20_body">133-grub-2.12.txt</text:p>
      <text:p text:style-name="Text_20_body">134-gzip-1.13.txt</text:p>
      <text:p text:style-name="Text_20_body">135-iproute2-6.7.0.txt</text:p>
      <text:p text:style-name="Text_20_body">136-kbd-2.6.4.txt</text:p>
      <text:p text:style-name="Text_20_body">137-libpipeline-1.5.7.txt</text:p>
      <text:p text:style-name="Text_20_body">138-make-4.4.1.txt</text:p>
      <text:p text:style-name="Text_20_body">139-patch-2.7.6.txt</text:p>
      <text:p text:style-name="Text_20_body">140-tar-1.35.txt</text:p>
      <text:p text:style-name="Text_20_body">141-texinfo-7.1.txt</text:p>
      <text:p text:style-name="Text_20_body">142-vim-9.1.0041.txt</text:p>
      <text:p text:style-name="Text_20_body">143-markupsafe-2.1.5.txt</text:p>
      <text:p text:style-name="Text_20_body">144-jinja2-3.1.3.txt</text:p>
      <text:p text:style-name="Text_20_body">145-systemd-255.txt</text:p>
      <text:p text:style-name="Text_20_body">146-d-bus-1.14.10.txt</text:p>
      <text:p text:style-name="Text_20_body">147-man-db-2.12.0.txt</text:p>
      <text:p text:style-name="Text_20_body">148-procps-ng-4.0.4.txt</text:p>
      <text:p text:style-name="Text_20_body">149-util-linux-2.39.3.txt</text:p>
      <text:p text:style-name="Text_20_body">150-e2fsprogs-1.47.0.txt</text:p>
      <text:p text:style-name="Text_20_body">151-about_debugging_symbols.txt</text:p>
      <text:p text:style-name="Text_20_body">152-stripping.txt</text:p>
      <text:p text:style-name="Text_20_body">153-cleaning_up.txt</text:p>
      <text:p text:style-name="Text_20_body">154-introduction.txt</text:p>
      <text:p text:style-name="Text_20_body">155-general_network_configuration.txt</text:p>
      <text:p text:style-name="Text_20_body">156-overview_of_device_and_module_handling.txt</text:p>
      <text:p text:style-name="Text_20_body">157-managing_devices.txt</text:p>
      <text:p text:style-name="Text_20_body">158-configuring_the_system_clock.txt</text:p>
      <text:p text:style-name="Text_20_body">159-configuring_the_linux_console.txt</text:p>
      <text:p text:style-name="Text_20_body">160-configuring_the_system_locale.txt</text:p>
      <text:p text:style-name="Text_20_body">161-creating_the_@etc@inputrc_file.txt</text:p>
      <text:p text:style-name="Text_20_body">162-creating_the_@etc@shells_file.txt</text:p>
      <text:p text:style-name="Text_20_body">163-systemd_usage_and_configuration.txt</text:p>
      <text:p text:style-name="Text_20_body">164-introduction.txt</text:p>
      <text:p text:style-name="Text_20_body">165-creating_the_etcfstab_file.txt</text:p>
      <text:p text:style-name="Text_20_body">166-linux-6.7.4.txt</text:p>
      <text:p text:style-name="Text_20_body">167-using_grub_to_set_up_the_boot_process.txt</text:p>
      <text:p text:style-name="Text_20_body">168-the_end.txt</text:p>
      <text:p text:style-name="Text_20_body">169-get_counted.txt</text:p>
      <text:p text:style-name="Text_20_body">170-rebooting_the_system.txt</text:p>
      <text:p text:style-name="Text_20_body">171-additional_resources.txt</text:p>
      <text:p text:style-name="Text_20_body">172-getting_started_after_lfs.txt</text:p>
      <text:p text:style-name="Text_20_body">173-a._acronyms_and_terms.txt</text:p>
      <text:p text:style-name="Text_20_body">174-b._acknowledgments.txt</text:p>
      <text:p text:style-name="Text_20_body">175-c._dependencies.txt</text:p>
      <text:p text:style-name="Text_20_body">176-d._lfs_licenses.txt</text:p>
      <text:p text:style-name="Text_20_body">177-creative_commons_license.txt</text:p>
      <text:p text:style-name="Text_20_body">178-the_mit_license.tx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1::38:33</meta:creation-date>
    <dc:creator>Generated</dc:creator>
    <dc:date>2026-06-23T01::38:33</dc:date>
    <dc:language>en-US</dc:language>
    <meta:editing-cycles>1</meta:editing-cycles>
    <meta:editing-duration>PT0S</meta:editing-duration>
    <dc:title>temporary:noteforlfs</dc:title>
  </office:meta>
</office:document-meta>
</file>