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temporary:lfs_format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6. Cross Compiling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temporary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temporary/01-preface" text:style-name="Internet_20_link" text:visited-style-name="Visited_20_Internet_20_Link">위로 / [[.:12.1|처음으로</text:a>  </text:p>
          </table:table-cell>
          <table:table-cell office:value-type="string" table:style-name="tablecell">
            <text:p text:style-name="tablealignright">  <text:a xlink:type="simple" xlink:href="https://www.gamu.kr/dokuwiki/temporary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right">  B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04:20</meta:creation-date>
    <dc:creator>Generated</dc:creator>
    <dc:date>2026-06-22T22::04:20</dc:date>
    <dc:language>en-US</dc:language>
    <meta:editing-cycles>1</meta:editing-cycles>
    <meta:editing-duration>PT0S</meta:editing-duration>
    <dc:title>temporary:lfs_format</dc:title>
  </office:meta>
</office:document-meta>
</file>