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6dec5a25e8e48f9e6c310a900d41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events_entering_a_waiting_state_during_an_ssh_session_connection"/>외부에서 SSH로 접속중에 원격지의 시스템이 대기 상태에 돌입하면 당황스럽다.</text:p>
      <text:p text:style-name="Text_20_body">이런경우 다음의 두가지로 확실하게 방지해보자.</text:p>
      <text:h text:style-name="Heading_20_5" text:outline-level="5"><text:bookmark-start text:name="__RefHeading___polkit_규칙_파일_1"/><text:bookmark-start text:name="polkit_규칙_파일"/>1. Polkit 규칙 파일<text:bookmark-end text:name="__RefHeading___polkit_규칙_파일_1"/><text:bookmark-end text:name="polkit_규칙_파일"/></text:h>
      <text:p text:style-name="Text_20_body">/etc/polkit-1/rules.d/10-ssh-keepgoing.rules
</text:p>
      <text:h text:style-name="Heading_20_5" text:outline-level="5"><text:bookmark-start text:name="__RefHeading___bash_startup_script_2"/><text:bookmark-start text:name="bash_startup_script"/>2. Bash startup script<text:bookmark-end text:name="__RefHeading___bash_startup_script_2"/><text:bookmark-end text:name="bash_startup_script"/></text:h>
      <text:p text:style-name="Text_20_body">~/.bash_login 또는 ~/.bash_profile, ~/.profile 중 하나에서 다음 내용을 불러 올 수 있도록 작성.
</text:p>
      <text:h text:style-name="Heading_20_5" text:outline-level="5"><text:bookmark-start text:name="__RefHeading___적용_결과_3"/><text:bookmark-start text:name="적용_결과"/>적용 결과<text:bookmark-end text:name="__RefHeading___적용_결과_3"/><text:bookmark-end text:name="적용_결과"/></text:h>
      <text:p text:style-name="Text_20_body">다음과 같이 systemd-inhibit 아래에 쉘이 실행됩니다.
<draw:frame draw:style-name="media" draw:name="0" text:anchor-type="as-char" draw:z-index="0" svg:width="29.606875cm" style:rel-width="100%" svg:height="3.2279166666667cm" style:rel-height="scale"><draw:image xlink:href="Pictures/af6dec5a25e8e48f9e6c310a900d41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9::59:39</meta:creation-date>
    <dc:creator>Generated</dc:creator>
    <dc:date>2026-06-22T19::59:39</dc:date>
    <dc:language>en-US</dc:language>
    <meta:editing-cycles>1</meta:editing-cycles>
    <meta:editing-duration>PT0S</meta:editing-duration>
    <dc:title>prevents_entering_a_waiting_state_during_an_ssh_session_connection</dc:title>
  </office:meta>
</office:document-meta>
</file>