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"/>sshd_config 파일은 위에서 아래로 순차적으로 인식함. <text:line-break/>
뒤에 있는 지시자가 이전의 설정을 덮어쓰는 것에 주의 <text:a xlink:type="simple" xlink:href="https://bbs.archlinux.org/viewtopic.php?id=291307" text:style-name="Internet_20_link" text:visited-style-name="Visited_20_Internet_20_Link">Arch BBS</text:a>


</text:p>
      <text:p text:style-name="Text_20_body"> <text:line-break/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04:15</meta:creation-date>
    <dc:creator>Generated</dc:creator>
    <dc:date>2026-06-22T20::04:15</dc:date>
    <dc:language>en-US</dc:language>
    <meta:editing-cycles>1</meta:editing-cycles>
    <meta:editing-duration>PT0S</meta:editing-duration>
    <dc:title>misc</dc:title>
  </office:meta>
</office:document-meta>
</file>