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shellcommand"/><text:bookmark-start text:name="__RefHeading___설치중에_유용하게_사용한_명령_1"/><text:bookmark-start text:name="설치중에_유용하게_사용한_명령"/>설치중에 유용하게 사용한 명령<text:bookmark-end text:name="__RefHeading___설치중에_유용하게_사용한_명령_1"/><text:bookmark-end text:name="설치중에_유용하게_사용한_명령"/></text:h>
      <text:h text:style-name="Heading_20_4" text:outline-level="4"><text:bookmark-start text:name="__RefHeading___lfssources에서_디렉토리_검색_2"/><text:bookmark-start text:name="lfssources에서_디렉토리_검색"/>1. $LFS/sources에서 디렉토리 검색<text:bookmark-end text:name="__RefHeading___lfssources에서_디렉토리_검색_2"/><text:bookmark-end text:name="lfssources에서_디렉토리_검색"/></text:h>
      <text:h text:style-name="Heading_20_4" text:outline-level="4"><text:bookmark-start text:name="__RefHeading___sbu_측정_3"/><text:bookmark-start text:name="sbu_측정"/>2. SBU 측정<text:bookmark-end text:name="__RefHeading___sbu_측정_3"/><text:bookmark-end text:name="sbu_측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3:52</meta:creation-date>
    <dc:creator>Generated</dc:creator>
    <dc:date>2026-06-23T00::03:52</dc:date>
    <dc:language>en-US</dc:language>
    <meta:editing-cycles>1</meta:editing-cycles>
    <meta:editing-duration>PT0S</meta:editing-duration>
    <dc:title>linuxfromscratch:shellcommand</dc:title>
  </office:meta>
</office:document-meta>
</file>