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wget2"/><text:bookmark-start text:name="__RefHeading___wget2_1"/><text:bookmark-start text:name="wget2"/>Wget2<text:bookmark-end text:name="__RefHeading___wget2_1"/><text:bookmark-end text:name="wget2"/></text:h>
      <text:h text:style-name="Heading_20_3" text:outline-level="3"><text:bookmark-start text:name="__RefHeading___추가로_설치한_패키지_2"/><text:bookmark-start text:name="추가로_설치한_패키지"/>추가로 설치한 패키지<text:bookmark-end text:name="__RefHeading___추가로_설치한_패키지_2"/><text:bookmark-end text:name="추가로_설치한_패키지"/></text:h>
      <text:p text:style-name="Text_20_body">autoconf-archive <text:line-break/>
libmicrohttpd <text:line-break/>
libhsts <text:line-break/>
GnuTLS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01</meta:creation-date>
    <dc:creator>Generated</dc:creator>
    <dc:date>2026-06-22T20::56:01</dc:date>
    <dc:language>en-US</dc:language>
    <meta:editing-cycles>1</meta:editing-cycles>
    <meta:editing-duration>PT0S</meta:editing-duration>
    <dc:title>linuxfromscratch:rangeoverpackages:wget2</dc:title>
  </office:meta>
</office:document-meta>
</file>