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w3m"/>책에 있는 링크로 이동해서 받는 경우 <text:span text:style-name="Source_20_Text">main.c</text:span> 컴파일에 문제가 있음.</text:p>
      <text:p text:style-name="Text_20_body">다음 링크 이용 할 것.</text:p>
      <text:p text:style-name="Text_20_body"><text:a xlink:type="simple" xlink:href="https://salsa.debian.org/debian/w3m" text:style-name="Internet_20_link" text:visited-style-name="Visited_20_Internet_20_Link">https://salsa.debian.org/debian/w3m</text:a></text:p>
      <text:p text:style-name="Text_20_body">Click to Copy -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2::52:16</meta:creation-date>
    <dc:creator>Generated</dc:creator>
    <dc:date>2026-06-24T22::52:16</dc:date>
    <dc:language>en-US</dc:language>
    <meta:editing-cycles>1</meta:editing-cycles>
    <meta:editing-duration>PT0S</meta:editing-duration>
    <dc:title>linuxfromscratch:rangeoverpackages:w3m</dc:title>
  </office:meta>
</office:document-meta>
</file>