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db.samba.org/" text:style-name="Internet_20_link" text:visited-style-name="Visited_20_Internet_20_Link">https://tdb.samba.org/</text:a></text:p>
      <text:p text:style-name="Text_20_body"><text:a xlink:type="simple" xlink:href="https://www.samba.org/ftp/tdb/tdb-1.4.10.tar.gz" text:style-name="Internet_20_link" text:visited-style-name="Visited_20_Internet_20_Link">tdb-1.4.10.tar.gz 다운로드</text:a></text:p>
      <text:p text:style-name="Text_20_body"><text:bookmark text:name="linuxfromscratch:rangeoverpackages:tdb"/>WAF Bduil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09</meta:creation-date>
    <dc:creator>Generated</dc:creator>
    <dc:date>2026-06-22T20::56:09</dc:date>
    <dc:language>en-US</dc:language>
    <meta:editing-cycles>1</meta:editing-cycles>
    <meta:editing-duration>PT0S</meta:editing-duration>
    <dc:title>linuxfromscratch:rangeoverpackages:tdb</dc:title>
  </office:meta>
</office:document-meta>
</file>