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pangox"/>1. 패치 미적용: <text:a xlink:type="simple" xlink:href="https://www.gamu.kr/sources/pangox-compat-master.tar.bz2" text:style-name="Internet_20_link" text:visited-style-name="Visited_20_Internet_20_Link">https://www.gamu.kr/sources/pangox-compat-master.tar.bz2</text:a></text:p>
      <text:p text:style-name="Text_20_body">2. 패치 적용: <text:a xlink:type="simple" xlink:href="https://www.gamu.kr/sources/pangox-compat-0.0.2-patched.tar.zst" text:style-name="Internet_20_link" text:visited-style-name="Visited_20_Internet_20_Link">https://www.gamu.kr/sources/pangox-compat-0.0.2-patched.tar.zst</text:a></text:p>
      <text:p text:style-name="Text_20_body">3. 적용한 패치: <text:a xlink:type="simple" xlink:href="https://www.gamu.kr/sources/pangox-compat-0.0.2-patch.tar.zst" text:style-name="Internet_20_link" text:visited-style-name="Visited_20_Internet_20_Link">https://www.gamu.kr/sources/pangox-compat-0.0.2-patch.tar.zst</text:a></text:p>
      <text:p text:style-name="Text_20_body">patch를 적용하거나 이미 적용한것을 사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7:37</meta:creation-date>
    <dc:creator>Generated</dc:creator>
    <dc:date>2026-06-22T20::57:37</dc:date>
    <dc:language>en-US</dc:language>
    <meta:editing-cycles>1</meta:editing-cycles>
    <meta:editing-duration>PT0S</meta:editing-duration>
    <dc:title>linuxfromscratch:rangeoverpackages:pangox</dc:title>
  </office:meta>
</office:document-meta>
</file>