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ostree"/><text:bookmark-start text:name="__RefHeading___ostree_1"/><text:bookmark-start text:name="ostree"/>OStree<text:bookmark-end text:name="__RefHeading___ostree_1"/><text:bookmark-end text:name="ostree"/></text:h>
      <text:p text:style-name="Text_20_body">Flatpak 빌드에 필요함. <text:line-break/>
<text:a xlink:type="simple" xlink:href="https://ostreedev.github.io/ostree/#:~:text=repo%29-,Building" text:style-name="Internet_20_link" text:visited-style-name="Visited_20_Internet_20_Link">https://ostreedev.github.io/ostree/#:~:text=repo%29-,Building</text:a> 참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9</meta:creation-date>
    <dc:creator>Generated</dc:creator>
    <dc:date>2026-06-22T20::56:09</dc:date>
    <dc:language>en-US</dc:language>
    <meta:editing-cycles>1</meta:editing-cycles>
    <meta:editing-duration>PT0S</meta:editing-duration>
    <dc:title>linuxfromscratch:rangeoverpackages:ostree</dc:title>
  </office:meta>
</office:document-meta>
</file>