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openmpi"/>의존성 패키지의 대부분을 소스트리에 포함하고 있어서 설치 자체는 간단한 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10</meta:creation-date>
    <dc:creator>Generated</dc:creator>
    <dc:date>2026-06-22T20::56:10</dc:date>
    <dc:language>en-US</dc:language>
    <meta:editing-cycles>1</meta:editing-cycles>
    <meta:editing-duration>PT0S</meta:editing-duration>
    <dc:title>linuxfromscratch:rangeoverpackages:openmpi</dc:title>
  </office:meta>
</office:document-meta>
</file>