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nvidia-cuda"/>상용 배포판용만 있어서 그나마 익숙한 데비안 run-time 선택</text:p>
      <text:p text:style-name="Text_20_body">
설치 화면에서 필요한 항목들 설정하고 설치</text:p>
      <text:p text:style-name="Text_20_body">설치 완료후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3:24</meta:creation-date>
    <dc:creator>Generated</dc:creator>
    <dc:date>2026-06-23T00::23:24</dc:date>
    <dc:language>en-US</dc:language>
    <meta:editing-cycles>1</meta:editing-cycles>
    <meta:editing-duration>PT0S</meta:editing-duration>
    <dc:title>linuxfromscratch:rangeoverpackages:nvidia-cuda</dc:title>
  </office:meta>
</office:document-meta>
</file>