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inuxfromscratch:rangeoverpackages:live555"/>아래의 링크 내용을 참고해서 진행</text:p>
      <text:p text:style-name="Text_20_body"><text:a xlink:type="simple" xlink:href="https://gitlab.archlinux.org/archlinux/packaging/packages/live-media/-/blob/main/PKGBUILD?ref_type=heads" text:style-name="Internet_20_link" text:visited-style-name="Visited_20_Internet_20_Link">https://gitlab.archlinux.org/archlinux/packaging/packages/live-media/-/blob/main/PKGBUILD?ref_type=head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0::56:31</meta:creation-date>
    <dc:creator>Generated</dc:creator>
    <dc:date>2026-06-22T20::56:31</dc:date>
    <dc:language>en-US</dc:language>
    <meta:editing-cycles>1</meta:editing-cycles>
    <meta:editing-duration>PT0S</meta:editing-duration>
    <dc:title>linuxfromscratch:rangeoverpackages:live555</dc:title>
  </office:meta>
</office:document-meta>
</file>