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rangeoverpackages:libphonenumber"/><text:bookmark-start text:name="__RefHeading___libphonenumber_1"/><text:bookmark-start text:name="libphonenumber"/>Libphonenumber<text:bookmark-end text:name="__RefHeading___libphonenumber_1"/><text:bookmark-end text:name="libphonenumber"/></text:h>
      <text:p text:style-name="Text_20_body">전화번호로 지역 구분/전화번호 검증 라이브러이</text:p>
      <text:p text:style-name="Text_20_body">기본적으로 제공되는 구성 방법인 maven을 이용한 방법은 지속적인 실패</text:p>
      <text:p text:style-name="Text_20_body">cpp 디렉터리에서 직접 컴파일 후 설치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4:14</meta:creation-date>
    <dc:creator>Generated</dc:creator>
    <dc:date>2026-06-22T20::54:14</dc:date>
    <dc:language>en-US</dc:language>
    <meta:editing-cycles>1</meta:editing-cycles>
    <meta:editing-duration>PT0S</meta:editing-duration>
    <dc:title>linuxfromscratch:rangeoverpackages:libphonenumber</dc:title>
  </office:meta>
</office:document-meta>
</file>