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fromscratch:rangeoverpackages:libbpf"/><text:bookmark-start text:name="__RefHeading___libbpf_1"/><text:bookmark-start text:name="libbpf"/>Libbpf<text:bookmark-end text:name="__RefHeading___libbpf_1"/><text:bookmark-end text:name="libbpf"/></text:h>
      <text:p text:style-name="Text_20_body">libbpf는 컴파일된 <text:a xlink:type="simple" xlink:href="https://en.wikipedia.org/wiki/Berkeley Packet Filter" text:style-name="Internet_20_link" text:visited-style-name="Visited_20_Internet_20_Link">BPF</text:a> 객체 파일을 가져와서 Linux 커널에 준비 및 로드하는 BPF 로더가 포함된 C 기반 라이브러리입니다. </text:p>
      <text:p text:style-name="Horizontal_20_Line"/>
      <text:p text:style-name="Text_20_body"><text:a xlink:type="simple" xlink:href="https://github.com/libbpf/libbpf" text:style-name="Internet_20_link" text:visited-style-name="Visited_20_Internet_20_Link">https://github.com/libbpf/libbpf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0::22:16</meta:creation-date>
    <dc:creator>Generated</dc:creator>
    <dc:date>2026-06-23T00::22:16</dc:date>
    <dc:language>en-US</dc:language>
    <meta:editing-cycles>1</meta:editing-cycles>
    <meta:editing-duration>PT0S</meta:editing-duration>
    <dc:title>linuxfromscratch:rangeoverpackages:libbpf</dc:title>
  </office:meta>
</office:document-meta>
</file>