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libaudit"/><text:bookmark-start text:name="__RefHeading___linux_audit_1"/><text:bookmark-start text:name="linux_audit"/>Linux Audit<text:bookmark-end text:name="__RefHeading___linux_audit_1"/><text:bookmark-end text:name="linux_audit"/></text:h>
      <text:p text:style-name="Text_20_body"><text:a xlink:type="simple" xlink:href="https://github.com/linux-audit/audit-userspace" text:style-name="Internet_20_link" text:visited-style-name="Visited_20_Internet_20_Link">Audit Userspace</text:a> <text:line-break/>
리눅스 감사 시스템은 시스템 호출을 가로채고 권한이 있는 사용자 공간 애플리케이션의 감사 로그 항목을 직렬화하여 리눅스가 공통 기준, PCI-DSS 및 기타 보안 표준의 요구 사항을 준수하도록 설계되었습니다. 이 프레임워크를 사용하면 구성된 이벤트를 디스크에 기록하고 플러그인에 실시간으로 배포할 수 있습니다. 각 감사 이벤트에는 이벤트 날짜 및 시간, 이벤트 유형, 주체 신원, 조치를 취한 대상, 해당되는 경우 조치의 결과(성공/실패)가 포함됩니다. <text:line-break/></text:p>
      <text:p text:style-name="Text_20_body"> <text:line-break/>
<text:a xlink:type="simple" xlink:href="https://linux.die.net/man/8/audispd-zos-remote" text:style-name="Internet_20_link" text:visited-style-name="Visited_20_Internet_20_Link">audispd-zos-remote(8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4:19</meta:creation-date>
    <dc:creator>Generated</dc:creator>
    <dc:date>2026-06-22T20::54:19</dc:date>
    <dc:language>en-US</dc:language>
    <meta:editing-cycles>1</meta:editing-cycles>
    <meta:editing-duration>PT0S</meta:editing-duration>
    <dc:title>linuxfromscratch:rangeoverpackages:libaudit</dc:title>
  </office:meta>
</office:document-meta>
</file>