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rangeoverpackages:info_unzip_6.0"/><text:bookmark-start text:name="__RefHeading___info_unzip_6.0_1"/><text:bookmark-start text:name="info_unzip_6.0"/>Info Unzip 6.0<text:bookmark-end text:name="__RefHeading___info_unzip_6.0_1"/><text:bookmark-end text:name="info_unzip_6.0"/></text:h>
      <text:p text:style-name="Text_20_body">Gnome Browser Connector에 필요. <text:line-break/>
데비안 패키지 소스를 받아서 빌드. 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55:00</meta:creation-date>
    <dc:creator>Generated</dc:creator>
    <dc:date>2026-06-22T21::55:00</dc:date>
    <dc:language>en-US</dc:language>
    <meta:editing-cycles>1</meta:editing-cycles>
    <meta:editing-duration>PT0S</meta:editing-duration>
    <dc:title>linuxfromscratch:rangeoverpackages:info_unzip_6.0</dc:title>
  </office:meta>
</office:document-meta>
</file>