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rangeoverpackages:index"/><text:bookmark-start text:name="__RefHeading___lfs_blfs_외부_패키지_1"/><text:bookmark-start text:name="lfs_blfs_외부_패키지"/>LFS, BLFS 외부 패키지<text:bookmark-end text:name="__RefHeading___lfs_blfs_외부_패키지_1"/><text:bookmark-end text:name="lfs_blfs_외부_패키지"/></text:h>
      <text:list text:style-name="List_20_1" text:continue-numbering="false">
        <text:list-item>
          <text:p text:style-name="List_20_1_Content_First"> <text:a xlink:type="simple" xlink:href="https://www.gamu.kr/dokuwiki/linuxfromscratch/rangeoverpackages/audit-4.0.1" text:style-name="Internet_20_link" text:visited-style-name="Visited_20_Internet_20_Link">Audit-4.0.1</text:a> </text:p>
        </text:list-item>
        <text:list-item>
          <text:p text:style-name="List_20_1_Content"> <text:a xlink:type="simple" xlink:href="https://www.gamu.kr/dokuwiki/linuxfromscratch/rangeoverpackages/autoconf-archive" text:style-name="Internet_20_link" text:visited-style-name="Visited_20_Internet_20_Link">Autoconf-archive</text:a> </text:p>
        </text:list-item>
        <text:list-item>
          <text:p text:style-name="List_20_1_Content"> <text:a xlink:type="simple" xlink:href="https://www.gamu.kr/dokuwiki/linuxfromscratch/rangeoverpackages/autogen-5.18.16" text:style-name="Internet_20_link" text:visited-style-name="Visited_20_Internet_20_Link">Autogen-5.18.16</text:a></text:p>
        </text:list-item>
        <text:list-item>
          <text:p text:style-name="List_20_1_Content"> <text:a xlink:type="simple" xlink:href="https://www.gamu.kr/dokuwiki/linuxfromscratch/rangeoverpackages/cmocka" text:style-name="Internet_20_link" text:visited-style-name="Visited_20_Internet_20_Link">Cmocka</text:a> </text:p>
        </text:list-item>
        <text:list-item>
          <text:p text:style-name="List_20_1_Content"> <text:a xlink:type="simple" xlink:href="https://www.gamu.kr/dokuwiki/linuxfromscratch/rangeoverpackages/ctags" text:style-name="Internet_20_link" text:visited-style-name="Visited_20_Internet_20_Link">ctags</text:a></text:p>
        </text:list-item>
        <text:list-item>
          <text:p text:style-name="List_20_1_Content"> <text:a xlink:type="simple" xlink:href="https://www.gamu.kr/dokuwiki/linuxfromscratch/rangeoverpackages/cunit" text:style-name="Internet_20_link" text:visited-style-name="Visited_20_Internet_20_Link">CUnit</text:a> </text:p>
        </text:list-item>
        <text:list-item>
          <text:p text:style-name="List_20_1_Content"> <text:a xlink:type="simple" xlink:href="https://www.gamu.kr/dokuwiki/linuxfromscratch/rangeoverpackages/dblatex" text:style-name="Internet_20_link" text:visited-style-name="Visited_20_Internet_20_Link">Dblatex</text:a></text:p>
        </text:list-item>
        <text:list-item>
          <text:p text:style-name="List_20_1_Content"> <text:a xlink:type="simple" xlink:href="https://www.gamu.kr/dokuwiki/linuxfromscratch/rangeoverpackages/devil" text:style-name="Internet_20_link" text:visited-style-name="Visited_20_Internet_20_Link">DevIL</text:a></text:p>
        </text:list-item>
        <text:list-item>
          <text:p text:style-name="List_20_1_Content"> <text:a xlink:type="simple" xlink:href="https://www.gamu.kr/dokuwiki/linuxfromscratch/rangeoverpackages/dmalloc" text:style-name="Internet_20_link" text:visited-style-name="Visited_20_Internet_20_Link">Dmalloc</text:a></text:p>
        </text:list-item>
        <text:list-item>
          <text:p text:style-name="List_20_1_Content"> <text:a xlink:type="simple" xlink:href="https://www.gamu.kr/dokuwiki/linuxfromscratch/rangeoverpackages/docbook-xsl-ns-1.79.1" text:style-name="Internet_20_link" text:visited-style-name="Visited_20_Internet_20_Link">Docbook-xsl-ns-1.79.1</text:a></text:p>
        </text:list-item>
        <text:list-item>
          <text:p text:style-name="List_20_1_Content"> <text:a xlink:type="simple" xlink:href="https://www.gamu.kr/dokuwiki/linuxfromscratch/rangeoverpackages/docwriter" text:style-name="Internet_20_link" text:visited-style-name="Visited_20_Internet_20_Link">Docwriter</text:a> </text:p>
        </text:list-item>
        <text:list-item>
          <text:p text:style-name="List_20_1_Content"> <text:a xlink:type="simple" xlink:href="https://www.gamu.kr/dokuwiki/linuxfromscratch/rangeoverpackages/electronic_fence" text:style-name="Internet_20_link" text:visited-style-name="Visited_20_Internet_20_Link">Electronic Fence</text:a></text:p>
        </text:list-item>
        <text:list-item>
          <text:p text:style-name="List_20_1_Content"> <text:a xlink:type="simple" xlink:href="https://www.gamu.kr/dokuwiki/linuxfromscratch/rangeoverpackages/elink" text:style-name="Internet_20_link" text:visited-style-name="Visited_20_Internet_20_Link">Elink</text:a></text:p>
        </text:list-item>
        <text:list-item>
          <text:p text:style-name="List_20_1_Content"> <text:a xlink:type="simple" xlink:href="https://www.gamu.kr/dokuwiki/linuxfromscratch/rangeoverpackages/fastfetch" text:style-name="Internet_20_link" text:visited-style-name="Visited_20_Internet_20_Link">fastfetch</text:a></text:p>
        </text:list-item>
        <text:list-item>
          <text:p text:style-name="List_20_1_Content"> <text:a xlink:type="simple" xlink:href="https://www.gamu.kr/dokuwiki/linuxfromscratch/rangeoverpackages/glade" text:style-name="Internet_20_link" text:visited-style-name="Visited_20_Internet_20_Link">glade</text:a></text:p>
        </text:list-item>
        <text:list-item>
          <text:p text:style-name="List_20_1_Content"> <text:a xlink:type="simple" xlink:href="https://www.gamu.kr/dokuwiki/linuxfromscratch/rangeoverpackages/gnu_adns" text:style-name="Internet_20_link" text:visited-style-name="Visited_20_Internet_20_Link">Gnu Adns</text:a></text:p>
        </text:list-item>
        <text:list-item>
          <text:p text:style-name="List_20_1_Content"> <text:a xlink:type="simple" xlink:href="https://www.gamu.kr/dokuwiki/linuxfromscratch/rangeoverpackages/gnulib" text:style-name="Internet_20_link" text:visited-style-name="Visited_20_Internet_20_Link">gnulib</text:a> </text:p>
        </text:list-item>
        <text:list-item>
          <text:p text:style-name="List_20_1_Content"> <text:a xlink:type="simple" xlink:href="https://www.gamu.kr/dokuwiki/linuxfromscratch/rangeoverpackages/gtkglext-1.2.0" text:style-name="Internet_20_link" text:visited-style-name="Visited_20_Internet_20_Link">gtkglext-1.2.0</text:a></text:p>
        </text:list-item>
        <text:list-item>
          <text:p text:style-name="List_20_1_Content"> <text:a xlink:type="simple" xlink:href="https://www.gamu.kr/dokuwiki/linuxfromscratch/rangeoverpackages/id3tag" text:style-name="Internet_20_link" text:visited-style-name="Visited_20_Internet_20_Link">ID3Tag</text:a></text:p>
        </text:list-item>
        <text:list-item>
          <text:p text:style-name="List_20_1_Content"> <text:a xlink:type="simple" xlink:href="https://www.gamu.kr/dokuwiki/linuxfromscratch/rangeoverpackages/impacket" text:style-name="Internet_20_link" text:visited-style-name="Visited_20_Internet_20_Link">impacket</text:a> </text:p>
        </text:list-item>
        <text:list-item>
          <text:p text:style-name="List_20_1_Content"> <text:a xlink:type="simple" xlink:href="https://www.gamu.kr/dokuwiki/linuxfromscratch/rangeoverpackages/isl" text:style-name="Internet_20_link" text:visited-style-name="Visited_20_Internet_20_Link">ISL</text:a> </text:p>
        </text:list-item>
        <text:list-item>
          <text:p text:style-name="List_20_1_Content"> <text:a xlink:type="simple" xlink:href="https://www.gamu.kr/dokuwiki/linuxfromscratch/rangeoverpackages/jack2" text:style-name="Internet_20_link" text:visited-style-name="Visited_20_Internet_20_Link">JACK2</text:a></text:p>
        </text:list-item>
        <text:list-item>
          <text:p text:style-name="List_20_1_Content"> <text:a xlink:type="simple" xlink:href="https://www.gamu.kr/dokuwiki/linuxfromscratch/rangeoverpackages/jbigkit-2.1" text:style-name="Internet_20_link" text:visited-style-name="Visited_20_Internet_20_Link">JBigKit-2.1</text:a></text:p>
        </text:list-item>
        <text:list-item>
          <text:p text:style-name="List_20_1_Content"> <text:a xlink:type="simple" xlink:href="https://www.gamu.kr/dokuwiki/linuxfromscratch/rangeoverpackages/jemalloc" text:style-name="Internet_20_link" text:visited-style-name="Visited_20_Internet_20_Link">Jemalloc</text:a></text:p>
        </text:list-item>
        <text:list-item>
          <text:p text:style-name="List_20_1_Content"> <text:a xlink:type="simple" xlink:href="https://www.gamu.kr/dokuwiki/linuxfromscratch/rangeoverpackages/lapack-3.12.1" text:style-name="Internet_20_link" text:visited-style-name="Visited_20_Internet_20_Link">LAPACK-3.12.1</text:a></text:p>
        </text:list-item>
        <text:list-item>
          <text:p text:style-name="List_20_1_Content"> <text:a xlink:type="simple" xlink:href="https://www.gamu.kr/dokuwiki/linuxfromscratch/rangeoverpackages/lcov" text:style-name="Internet_20_link" text:visited-style-name="Visited_20_Internet_20_Link">LCOV</text:a></text:p>
        </text:list-item>
        <text:list-item>
          <text:p text:style-name="List_20_1_Content"> <text:a xlink:type="simple" xlink:href="https://www.gamu.kr/dokuwiki/linuxfromscratch/rangeoverpackages/lerc" text:style-name="Internet_20_link" text:visited-style-name="Visited_20_Internet_20_Link">LERC</text:a></text:p>
        </text:list-item>
        <text:list-item>
          <text:p text:style-name="List_20_1_Content"> <text:a xlink:type="simple" xlink:href="https://www.gamu.kr/dokuwiki/linuxfromscratch/rangeoverpackages/libaudit" text:style-name="Internet_20_link" text:visited-style-name="Visited_20_Internet_20_Link">Libaudit</text:a> </text:p>
        </text:list-item>
        <text:list-item>
          <text:p text:style-name="List_20_1_Content"> <text:a xlink:type="simple" xlink:href="https://www.gamu.kr/dokuwiki/linuxfromscratch/rangeoverpackages/libbpf" text:style-name="Internet_20_link" text:visited-style-name="Visited_20_Internet_20_Link">libbpf</text:a></text:p>
        </text:list-item>
        <text:list-item>
          <text:p text:style-name="List_20_1_Content"> <text:a xlink:type="simple" xlink:href="https://www.gamu.kr/dokuwiki/linuxfromscratch/rangeoverpackages/libbsd" text:style-name="Internet_20_link" text:visited-style-name="Visited_20_Internet_20_Link">Libbsd</text:a> </text:p>
        </text:list-item>
        <text:list-item>
          <text:p text:style-name="List_20_1_Content"> <text:a xlink:type="simple" xlink:href="https://www.gamu.kr/dokuwiki/linuxfromscratch/rangeoverpackages/libeconf" text:style-name="Internet_20_link" text:visited-style-name="Visited_20_Internet_20_Link">Libeconf</text:a> </text:p>
        </text:list-item>
        <text:list-item>
          <text:p text:style-name="List_20_1_Content"> <text:a xlink:type="simple" xlink:href="https://www.gamu.kr/dokuwiki/linuxfromscratch/rangeoverpackages/libedit" text:style-name="Internet_20_link" text:visited-style-name="Visited_20_Internet_20_Link">Libedit</text:a></text:p>
        </text:list-item>
        <text:list-item>
          <text:p text:style-name="List_20_1_Content"> <text:a xlink:type="simple" xlink:href="https://www.gamu.kr/dokuwiki/linuxfromscratch/rangeoverpackages/libev" text:style-name="Internet_20_link" text:visited-style-name="Visited_20_Internet_20_Link">Libev</text:a></text:p>
        </text:list-item>
        <text:list-item>
          <text:p text:style-name="List_20_1_Content"> <text:a xlink:type="simple" xlink:href="https://www.gamu.kr/dokuwiki/linuxfromscratch/rangeoverpackages/libffcall" text:style-name="Internet_20_link" text:visited-style-name="Visited_20_Internet_20_Link">libffcall</text:a></text:p>
        </text:list-item>
        <text:list-item>
          <text:p text:style-name="List_20_1_Content"> <text:a xlink:type="simple" xlink:href="https://www.gamu.kr/dokuwiki/linuxfromscratch/rangeoverpackages/libffcall" text:style-name="Internet_20_link" text:visited-style-name="Visited_20_Internet_20_Link">libffcall</text:a></text:p>
        </text:list-item>
        <text:list-item>
          <text:p text:style-name="List_20_1_Content"> <text:a xlink:type="simple" xlink:href="https://www.gamu.kr/dokuwiki/linuxfromscratch/rangeoverpackages/libpfx-1.3.1-10" text:style-name="Internet_20_link" text:visited-style-name="Visited_20_Internet_20_Link">libpfx-1.3.1-10</text:a></text:p>
        </text:list-item>
        <text:list-item>
          <text:p text:style-name="List_20_1_Content"> <text:a xlink:type="simple" xlink:href="https://www.gamu.kr/dokuwiki/linuxfromscratch/rangeoverpackages/libgd" text:style-name="Internet_20_link" text:visited-style-name="Visited_20_Internet_20_Link">LibGD</text:a></text:p>
        </text:list-item>
        <text:list-item>
          <text:p text:style-name="List_20_1_Content"> <text:a xlink:type="simple" xlink:href="https://www.gamu.kr/dokuwiki/linuxfromscratch/rangeoverpackages/libgit2" text:style-name="Internet_20_link" text:visited-style-name="Visited_20_Internet_20_Link">Libgit2</text:a></text:p>
        </text:list-item>
        <text:list-item>
          <text:p text:style-name="List_20_1_Content"> <text:a xlink:type="simple" xlink:href="https://www.gamu.kr/dokuwiki/linuxfromscratch/rangeoverpackages/libgts" text:style-name="Internet_20_link" text:visited-style-name="Visited_20_Internet_20_Link">libGTS</text:a></text:p>
        </text:list-item>
        <text:list-item>
          <text:p text:style-name="List_20_1_Content"> <text:a xlink:type="simple" xlink:href="https://www.gamu.kr/dokuwiki/linuxfromscratch/rangeoverpackages/libjbig-kit" text:style-name="Internet_20_link" text:visited-style-name="Visited_20_Internet_20_Link">LibJbig-Kit</text:a></text:p>
        </text:list-item>
        <text:list-item>
          <text:p text:style-name="List_20_1_Content"> <text:a xlink:type="simple" xlink:href="https://www.gamu.kr/dokuwiki/linuxfromscratch/rangeoverpackages/liblasi-1.1.3" text:style-name="Internet_20_link" text:visited-style-name="Visited_20_Internet_20_Link">libLASi-1.1.3</text:a></text:p>
        </text:list-item>
        <text:list-item>
          <text:p text:style-name="List_20_1_Content"> <text:a xlink:type="simple" xlink:href="https://www.gamu.kr/dokuwiki/linuxfromscratch/rangeoverpackages/liblasi" text:style-name="Internet_20_link" text:visited-style-name="Visited_20_Internet_20_Link">libLASi</text:a></text:p>
        </text:list-item>
        <text:list-item>
          <text:p text:style-name="List_20_1_Content"> <text:a xlink:type="simple" xlink:href="https://www.gamu.kr/dokuwiki/linuxfromscratch/rangeoverpackages/libmicrohttpd" text:style-name="Internet_20_link" text:visited-style-name="Visited_20_Internet_20_Link">Libmicrohttpd</text:a></text:p>
        </text:list-item>
        <text:list-item>
          <text:p text:style-name="List_20_1_Content"> <text:a xlink:type="simple" xlink:href="https://www.gamu.kr/dokuwiki/linuxfromscratch/rangeoverpackages/liboping" text:style-name="Internet_20_link" text:visited-style-name="Visited_20_Internet_20_Link">liboping</text:a></text:p>
        </text:list-item>
        <text:list-item>
          <text:p text:style-name="List_20_1_Content"> <text:a xlink:type="simple" xlink:href="https://www.gamu.kr/dokuwiki/linuxfromscratch/rangeoverpackages/libproxy" text:style-name="Internet_20_link" text:visited-style-name="Visited_20_Internet_20_Link">Libproxy</text:a></text:p>
        </text:list-item>
        <text:list-item>
          <text:p text:style-name="List_20_1_Content"> <text:a xlink:type="simple" xlink:href="https://www.gamu.kr/dokuwiki/linuxfromscratch/rangeoverpackages/libtheora" text:style-name="Internet_20_link" text:visited-style-name="Visited_20_Internet_20_Link">libtheora</text:a></text:p>
        </text:list-item>
        <text:list-item>
          <text:p text:style-name="List_20_1_Content"> <text:a xlink:type="simple" xlink:href="https://www.gamu.kr/dokuwiki/linuxfromscratch/rangeoverpackages/libstemmer" text:style-name="Internet_20_link" text:visited-style-name="Visited_20_Internet_20_Link">libstemmer</text:a></text:p>
        </text:list-item>
        <text:list-item>
          <text:p text:style-name="List_20_1_Content"> <text:a xlink:type="simple" xlink:href="https://www.gamu.kr/dokuwiki/linuxfromscratch/rangeoverpackages/live555" text:style-name="Internet_20_link" text:visited-style-name="Visited_20_Internet_20_Link">Live555</text:a></text:p>
        </text:list-item>
        <text:list-item>
          <text:p text:style-name="List_20_1_Content"> <text:a xlink:type="simple" xlink:href="https://www.gamu.kr/dokuwiki/linuxfromscratch/rangeoverpackages/msmtp-1.8.32" text:style-name="Internet_20_link" text:visited-style-name="Visited_20_Internet_20_Link">msmtp-1.8.32</text:a></text:p>
        </text:list-item>
        <text:list-item>
          <text:p text:style-name="List_20_1_Content"> <text:a xlink:type="simple" xlink:href="https://www.gamu.kr/dokuwiki/linuxfromscratch/rangeoverpackages/net-snmp-5.9.5.2" text:style-name="Internet_20_link" text:visited-style-name="Visited_20_Internet_20_Link">net-snmp-5.9.5.2</text:a></text:p>
        </text:list-item>
        <text:list-item>
          <text:p text:style-name="List_20_1_Content"> <text:a xlink:type="simple" xlink:href="https://www.gamu.kr/dokuwiki/linuxfromscratch/rangeoverpackages/nvidia-cuda" text:style-name="Internet_20_link" text:visited-style-name="Visited_20_Internet_20_Link">NVIDIA-CUDA</text:a></text:p>
        </text:list-item>
        <text:list-item>
          <text:p text:style-name="List_20_1_Content"> <text:a xlink:type="simple" xlink:href="https://www.gamu.kr/dokuwiki/linuxfromscratch/rangeoverpackages/oniguruma" text:style-name="Internet_20_link" text:visited-style-name="Visited_20_Internet_20_Link">Oniguruma</text:a></text:p>
        </text:list-item>
        <text:list-item>
          <text:p text:style-name="List_20_1_Content"> <text:a xlink:type="simple" xlink:href="https://www.gamu.kr/dokuwiki/linuxfromscratch/rangeoverpackages/openexr" text:style-name="Internet_20_link" text:visited-style-name="Visited_20_Internet_20_Link">OpenEXR</text:a></text:p>
        </text:list-item>
        <text:list-item>
          <text:p text:style-name="List_20_1_Content"> <text:a xlink:type="simple" xlink:href="https://www.gamu.kr/dokuwiki/linuxfromscratch/rangeoverpackages/openmpi" text:style-name="Internet_20_link" text:visited-style-name="Visited_20_Internet_20_Link">OpenMPI</text:a> </text:p>
        </text:list-item>
        <text:list-item>
          <text:p text:style-name="List_20_1_Content"> <text:a xlink:type="simple" xlink:href="https://www.gamu.kr/dokuwiki/linuxfromscratch/rangeoverpackages/pangox" text:style-name="Internet_20_link" text:visited-style-name="Visited_20_Internet_20_Link">pangox</text:a></text:p>
        </text:list-item>
        <text:list-item>
          <text:p text:style-name="List_20_1_Content"> <text:span text:style-name="del"><text:a xlink:type="simple" xlink:href="https://www.gamu.kr/dokuwiki/linuxfromscratch/rangeoverpackages/protobuf-c" text:style-name="Internet_20_link" text:visited-style-name="Visited_20_Internet_20_Link">Protobuf-c</text:a></text:span></text:p>
        </text:list-item>
        <text:list-item>
          <text:p text:style-name="List_20_1_Content"> <text:span text:style-name="del"><text:a xlink:type="simple" xlink:href="https://www.gamu.kr/dokuwiki/linuxfromscratch/rangeoverpackages/protobuf" text:style-name="Internet_20_link" text:visited-style-name="Visited_20_Internet_20_Link">Protobuf</text:a></text:span></text:p>
        </text:list-item>
        <text:list-item>
          <text:p text:style-name="List_20_1_Content"> <text:a xlink:type="simple" xlink:href="https://www.gamu.kr/dokuwiki/linuxfromscratch/rangeoverpackages/sdl_image" text:style-name="Internet_20_link" text:visited-style-name="Visited_20_Internet_20_Link">SDL_image</text:a></text:p>
        </text:list-item>
        <text:list-item>
          <text:p text:style-name="List_20_1_Content"> <text:a xlink:type="simple" xlink:href="https://www.gamu.kr/dokuwiki/linuxfromscratch/rangeoverpackages/silgraphite" text:style-name="Internet_20_link" text:visited-style-name="Visited_20_Internet_20_Link">SILGraphite</text:a></text:p>
        </text:list-item>
        <text:list-item>
          <text:p text:style-name="List_20_1_Content"> <text:a xlink:type="simple" xlink:href="https://www.gamu.kr/dokuwiki/linuxfromscratch/rangeoverpackages/source-highlight-3.1.9" text:style-name="Internet_20_link" text:visited-style-name="Visited_20_Internet_20_Link">Source-Highlight-3.1.9</text:a></text:p>
        </text:list-item>
        <text:list-item>
          <text:p text:style-name="List_20_1_Content"> <text:a xlink:type="simple" xlink:href="https://www.gamu.kr/dokuwiki/linuxfromscratch/rangeoverpackages/systemtap" text:style-name="Internet_20_link" text:visited-style-name="Visited_20_Internet_20_Link">Systemtap</text:a></text:p>
        </text:list-item>
        <text:list-item>
          <text:p text:style-name="List_20_1_Content"> <text:a xlink:type="simple" xlink:href="https://www.gamu.kr/dokuwiki/linuxfromscratch/rangeoverpackages/tdb" text:style-name="Internet_20_link" text:visited-style-name="Visited_20_Internet_20_Link">TDB</text:a></text:p>
        </text:list-item>
        <text:list-item>
          <text:p text:style-name="List_20_1_Content"> <text:a xlink:type="simple" xlink:href="https://www.gamu.kr/dokuwiki/linuxfromscratch/rangeoverpackages/trousers" text:style-name="Internet_20_link" text:visited-style-name="Visited_20_Internet_20_Link">Trousers</text:a> </text:p>
        </text:list-item>
        <text:list-item>
          <text:p text:style-name="List_20_1_Content"> <text:a xlink:type="simple" xlink:href="https://www.gamu.kr/dokuwiki/linuxfromscratch/rangeoverpackages/utf8proc" text:style-name="Internet_20_link" text:visited-style-name="Visited_20_Internet_20_Link">Utf8proc</text:a></text:p>
        </text:list-item>
        <text:list-item>
          <text:p text:style-name="List_20_1_Content"> <text:a xlink:type="simple" xlink:href="https://www.gamu.kr/dokuwiki/linuxfromscratch/rangeoverpackages/wasm-micro-runtime-wamr-2.4.4" text:style-name="Internet_20_link" text:visited-style-name="Visited_20_Internet_20_Link">wasm-micro-runtime-WAMR-2.4.4</text:a> </text:p>
        </text:list-item>
        <text:list-item>
          <text:p text:style-name="List_20_1_Content"> <text:a xlink:type="simple" xlink:href="https://www.gamu.kr/dokuwiki/linuxfromscratch/rangeoverpackages/w3m" text:style-name="Internet_20_link" text:visited-style-name="Visited_20_Internet_20_Link">W3m</text:a></text:p>
        </text:list-item>
        <text:list-item>
          <text:p text:style-name="List_20_1_Content"> <text:a xlink:type="simple" xlink:href="https://www.gamu.kr/dokuwiki/linuxfromscratch/rangeoverpackages/wget2" text:style-name="Internet_20_link" text:visited-style-name="Visited_20_Internet_20_Link">Wget2</text:a> </text:p>
        </text:list-item>
        <text:list-item>
          <text:p text:style-name="List_20_1_Content"> <text:a xlink:type="simple" xlink:href="https://www.gamu.kr/dokuwiki/linuxfromscratch/rangeoverpackages/xmltoman" text:style-name="Internet_20_link" text:visited-style-name="Visited_20_Internet_20_Link">XMLtoMan</text:a></text:p>
        </text:list-item>
        <text:list-item>
          <text:p text:style-name="List_20_1_Content_Last"> <text:a xlink:type="simple" xlink:href="https://www.gamu.kr/dokuwiki/linuxfromscratch/rangeoverpackages/xxhash" text:style-name="Internet_20_link" text:visited-style-name="Visited_20_Internet_20_Link">xxha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0::30:29</meta:creation-date>
    <dc:creator>Generated</dc:creator>
    <dc:date>2026-06-24T00::30:29</dc:date>
    <dc:language>en-US</dc:language>
    <meta:editing-cycles>1</meta:editing-cycles>
    <meta:editing-duration>PT0S</meta:editing-duration>
    <dc:title>linuxfromscratch:rangeoverpackages:index</dc:title>
  </office:meta>
</office:document-meta>
</file>