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rangeoverpackages:impacket"/><text:bookmark-start text:name="__RefHeading___impacket_1"/><text:bookmark-start text:name="impacket"/>Impacket<text:bookmark-end text:name="__RefHeading___impacket_1"/><text:bookmark-end text:name="impacket"/></text:h>
      <text:p text:style-name="Text_20_body">Impacket은 네트워크 프로토콜 작업을 위한 Python 클래스 모음입니다. Impacket은 패킷에 대한 저수준 프로그래밍 액세스와 일부 프로토콜(예: SMB1-3 및 MSRPC)의 경우 프로토콜 구현 자체를 제공하는 데 중점을 두고 있습니다.</text:p>
      <text:p text:style-name="Text_20_body">패킷은 원시 데이터에서 파싱할 뿐만 아니라 처음부터 구성할 수 있으며, 객체 지향 API를 사용하면 프로토콜의 심층 계층 구조로 간단하게 작업할 수 있습니다. 이 라이브러리는 이 라이브러리의 컨텍스트 내에서 수행할 수 있는 작업의 예시로 일련의 도구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09</meta:creation-date>
    <dc:creator>Generated</dc:creator>
    <dc:date>2026-06-22T20::56:09</dc:date>
    <dc:language>en-US</dc:language>
    <meta:editing-cycles>1</meta:editing-cycles>
    <meta:editing-duration>PT0S</meta:editing-duration>
    <dc:title>linuxfromscratch:rangeoverpackages:impacket</dc:title>
  </office:meta>
</office:document-meta>
</file>