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rangeoverpackages:imagequant-sys"/><text:bookmark-start text:name="__RefHeading___imagequant-sys_libimagequant_1"/><text:bookmark-start text:name="imagequant-sys_libimagequant"/>imagequant-sys (libimagequant)<text:bookmark-end text:name="__RefHeading___imagequant-sys_libimagequant_1"/><text:bookmark-end text:name="imagequant-sys_libimagequant"/></text:h>
      <text:p text:style-name="Text_20_body">libgd 빌드시에 <text:span text:style-name="Source_20_Text">support for liq library</text:span> 에 해당하는 라이브러리입니다. <text:line-break/>
<text:a xlink:type="simple" xlink:href="https://lib.rs/crates/imagequant-sys" text:style-name="Internet_20_link" text:visited-style-name="Visited_20_Internet_20_Link">https://lib.rs/crates/imagequant-sys</text:a> <text:line-break/>
cargo-c 패키지 필요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5:04</meta:creation-date>
    <dc:creator>Generated</dc:creator>
    <dc:date>2026-06-22T21::55:04</dc:date>
    <dc:language>en-US</dc:language>
    <meta:editing-cycles>1</meta:editing-cycles>
    <meta:editing-duration>PT0S</meta:editing-duration>
    <dc:title>linuxfromscratch:rangeoverpackages:imagequant-sys</dc:title>
  </office:meta>
</office:document-meta>
</file>