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id3tag"/>출처 : <text:a xlink:type="simple" xlink:href="https://codeberg.org/tenacityteam/libid3tag" text:style-name="Internet_20_link" text:visited-style-name="Visited_20_Internet_20_Link">https://codeberg.org/tenacityteam/libid3tag</text:a></text:p>
      <text:p text:style-name="Text_20_body">pkgconf 설정 파일의 부재로 imlib2에서 인식하지 못하는 경우</text:p>
      <text:p text:style-name="Text_20_body">다음과 같이 <text:a xlink:type="simple" xlink:href="https://www.gamu.kr/sources/id3tag.pc" text:style-name="Internet_20_link" text:visited-style-name="Visited_20_Internet_20_Link">id3tag.pc</text:a> 파일 작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7:35</meta:creation-date>
    <dc:creator>Generated</dc:creator>
    <dc:date>2026-06-22T20::57:35</dc:date>
    <dc:language>en-US</dc:language>
    <meta:editing-cycles>1</meta:editing-cycles>
    <meta:editing-duration>PT0S</meta:editing-duration>
    <dc:title>linuxfromscratch:rangeoverpackages:id3tag</dc:title>
  </office:meta>
</office:document-meta>
</file>