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cunit"/><text:bookmark-start text:name="__RefHeading___cunit_2.1-3_1"/><text:bookmark-start text:name="cunit_2.1-3"/>CUnit 2.1-3<text:bookmark-end text:name="__RefHeading___cunit_2.1-3_1"/><text:bookmark-end text:name="cunit_2.1-3"/></text:h>
      <text:p text:style-name="Text_20_body"><text:a xlink:type="simple" xlink:href="https://cunit.sourceforge.net/" text:style-name="Internet_20_link" text:visited-style-name="Visited_20_Internet_20_Link">https://cunit.sourceforge.net/</text:a> <text:line-break/>
CUnit is a lightweight system for writing, administering, and running unit tests in C.  It provides C programmers a basic testing functionality with a flexible variety of user interf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2:11</meta:creation-date>
    <dc:creator>Generated</dc:creator>
    <dc:date>2026-06-23T00::22:11</dc:date>
    <dc:language>en-US</dc:language>
    <meta:editing-cycles>1</meta:editing-cycles>
    <meta:editing-duration>PT0S</meta:editing-duration>
    <dc:title>linuxfromscratch:rangeoverpackages:cunit</dc:title>
  </office:meta>
</office:document-meta>
</file>