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hub.com/autoconf-archive/autoconf-archive" text:style-name="Internet_20_link" text:visited-style-name="Visited_20_Internet_20_Link">https://github.com/autoconf-archive/autoconf-archive</text:a></text:p>
      <text:h text:style-name="Heading_20_2" text:outline-level="2"><text:bookmark text:name="linuxfromscratch:rangeoverpackages:autoconf-archive"/><text:bookmark-start text:name="__RefHeading___autoconf-archive_1"/><text:bookmark-start text:name="autoconf-archive"/>Autoconf-archive<text:bookmark-end text:name="__RefHeading___autoconf-archive_1"/><text:bookmark-end text:name="autoconf-archive"/></text:h>
      <text:p text:style-name="Text_20_body">다운로드: git clone <text:a xlink:type="simple" xlink:href="https://github.com/autoconf-archive/autoconf-archive.git" text:style-name="Internet_20_link" text:visited-style-name="Visited_20_Internet_20_Link">https://github.com/autoconf-archive/autoconf-archive.git</text:a></text:p>
      <text:h text:style-name="Heading_20_3" text:outline-level="3"><text:bookmark-start text:name="__RefHeading___설치_2"/><text:bookmark-start text:name="설치"/>설치<text:bookmark-end text:name="__RefHeading___설치_2"/><text:bookmark-end text:name="설치"/></text:h>
      <text:p text:style-name="Text_20_body"> <text:line-break/></text:p>
      <text:h text:style-name="Heading_20_3" text:outline-level="3"><text:bookmark-start text:name="__RefHeading___발생한_문제와_해결_3"/><text:bookmark-start text:name="발생한_문제와_해결"/>발생한 문제와 해결<text:bookmark-end text:name="__RefHeading___발생한_문제와_해결_3"/><text:bookmark-end text:name="발생한_문제와_해결"/></text:h>
      <text:h text:style-name="Heading_20_4" text:outline-level="4"><text:bookmark-start text:name="__RefHeading___발생한_문제_4"/><text:bookmark-start text:name="발생한_문제"/>발생한 문제<text:bookmark-end text:name="__RefHeading___발생한_문제_4"/><text:bookmark-end text:name="발생한_문제"/></text:h>
      <text:p text:style-name="Text_20_body"> <text:line-break/></text:p>
      <text:h text:style-name="Heading_20_4" text:outline-level="4"><text:bookmark-start text:name="__RefHeading___해결_방안_5"/><text:bookmark-start text:name="해결_방안"/>해결 방안<text:bookmark-end text:name="__RefHeading___해결_방안_5"/><text:bookmark-end text:name="해결_방안"/></text:h>
      <text:p text:style-name="Text_20_body"><text:a xlink:type="simple" xlink:href="https://lists.nongnu.org/archive/html/autoconf-archive-maintainers/2010-01/msg00011.html" text:style-name="Internet_20_link" text:visited-style-name="Visited_20_Internet_20_Link">https://lists.nongnu.org/archive/html/autoconf-archive-maintainers/2010-01/msg00011.html</text:a> <text:line-break/>
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2::52:52</meta:creation-date>
    <dc:creator>Generated</dc:creator>
    <dc:date>2026-06-24T22::52:52</dc:date>
    <dc:language>en-US</dc:language>
    <meta:editing-cycles>1</meta:editing-cycles>
    <meta:editing-duration>PT0S</meta:editing-duration>
    <dc:title>linuxfromscratch:rangeoverpackages:autoconf-archive</dc:title>
  </office:meta>
</office:document-meta>
</file>