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qemu"/><text:bookmark-start text:name="__RefHeading___qemu_명령줄_1"/><text:bookmark-start text:name="qemu_명령줄"/>Qemu 명령줄<text:bookmark-end text:name="__RefHeading___qemu_명령줄_1"/><text:bookmark-end text:name="qemu_명령줄"/></text:h>
      <text:p text:style-name="Text_20_body">lfs-12.4-vm.bat</text:p>
      <text:list text:style-name="List_20_1" text:continue-numbering="false">
        <text:list-item>
          <text:p text:style-name="List_20_1_Content_First"> 가상 CPU 설정 </text:p>
          <text:list text:style-name="List_20_1">
            <text:list-item>
              <text:p text:style-name="List_20_1_Content"> -accel whpx,kernel-irqchip=off -smp 4</text:p>
            </text:list-item>
          </text:list>
        </text:list-item>
        <text:list-item>
          <text:p text:style-name="List_20_1_Content"> 메모리 설정 </text:p>
          <text:list text:style-name="List_20_1">
            <text:list-item>
              <text:p text:style-name="List_20_1_Content"> -m 4G</text:p>
            </text:list-item>
          </text:list>
        </text:list-item>
        <text:list-item>
          <text:p text:style-name="List_20_1_Content"> Storage 설정</text:p>
          <text:list text:style-name="List_20_1">
            <text:list-item>
              <text:p text:style-name="List_20_1_Content"> -drive if=virtio,index=0,media=disk,file=host_disk.qcow2 ^</text:p>
            </text:list-item>
            <text:list-item>
              <text:p text:style-name="List_20_1_Content"> -drive if=virtio,index=1,media=disk,file=lfs_disk.qcow2 ^</text:p>
            </text:list-item>
            <text:list-item>
              <text:p text:style-name="List_20_1_Content"> -drive if=virtio,index=2,media=disk,file=lfs_swap.qcow2</text:p>
            </text:list-item>
          </text:list>
        </text:list-item>
        <text:list-item>
          <text:p text:style-name="List_20_1_Content"> Network 설정</text:p>
          <text:list text:style-name="List_20_1">
            <text:list-item>
              <text:p text:style-name="List_20_1_Content"> -device virtio-net-pci,netdev=vnet0</text:p>
            </text:list-item>
            <text:list-item>
              <text:p text:style-name="List_20_1_Content_Last"> -netdev user,id=vnet0,hostfwd=tcp::2222-:2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5:59</meta:creation-date>
    <dc:creator>Generated</dc:creator>
    <dc:date>2026-06-22T20::05:59</dc:date>
    <dc:language>en-US</dc:language>
    <meta:editing-cycles>1</meta:editing-cycles>
    <meta:editing-duration>PT0S</meta:editing-duration>
    <dc:title>linuxfromscratch:qemu</dc:title>
  </office:meta>
</office:document-meta>
</file>