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prepare-blfs"/><text:bookmark-start text:name="__RefHeading___blfs로_진행하기_전에_해야하는_것들_1"/><text:bookmark-start text:name="blfs로_진행하기_전에_해야하는_것들"/>BLFS로 진행하기 전에 해야하는 것들<text:bookmark-end text:name="__RefHeading___blfs로_진행하기_전에_해야하는_것들_1"/><text:bookmark-end text:name="blfs로_진행하기_전에_해야하는_것들"/></text:h>
      <text:h text:style-name="Heading_20_3" text:outline-level="3"><text:bookmark-start text:name="__RefHeading___설치할_패키지_2"/><text:bookmark-start text:name="설치할_패키지"/>설치할 패키지<text:bookmark-end text:name="__RefHeading___설치할_패키지_2"/><text:bookmark-end text:name="설치할_패키지"/></text:h>
      <text:h text:style-name="Heading_20_4" text:outline-level="4"><text:bookmark-start text:name="__RefHeading___sources_mount_3"/><text:bookmark-start text:name="sources_mount"/>/sources mount<text:bookmark-end text:name="__RefHeading___sources_mount_3"/><text:bookmark-end text:name="sources_mount"/></text:h>
      <text:p text:style-name="Text_20_body">NFS-Utils</text:p>
      <text:h text:style-name="Heading_20_4" text:outline-level="4"><text:bookmark-start text:name="__RefHeading___bootefi_mount_4"/><text:bookmark-start text:name="bootefi_mount"/>/boot/efi mount<text:bookmark-end text:name="__RefHeading___bootefi_mount_4"/><text:bookmark-end text:name="bootefi_mount"/></text:h>
      <text:p text:style-name="Text_20_body"><text:a xlink:type="simple" xlink:href="https://www.gamu.kr/dokuwiki/beyondlinuxfromscratch/installedpackages/dosfstools-4.2" text:style-name="Internet_20_link" text:visited-style-name="Visited_20_Internet_20_Link">dosfstools-4.2</text:a></text:p>
      <text:h text:style-name="Heading_20_4" text:outline-level="4"><text:bookmark-start text:name="__RefHeading___ssh_connection_5"/><text:bookmark-start text:name="ssh_connection"/>SSH connection<text:bookmark-end text:name="__RefHeading___ssh_connection_5"/><text:bookmark-end text:name="ssh_connection"/></text:h>
      <text:p text:style-name="Text_20_body">OpenS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15:15</meta:creation-date>
    <dc:creator>Generated</dc:creator>
    <dc:date>2026-06-22T20::15:15</dc:date>
    <dc:language>en-US</dc:language>
    <meta:editing-cycles>1</meta:editing-cycles>
    <meta:editing-duration>PT0S</meta:editing-duration>
    <dc:title>linuxfromscratch:prepare-blfs</dc:title>
  </office:meta>
</office:document-meta>
</file>