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backup"/><text:bookmark-start text:name="__RefHeading___backup_1"/><text:bookmark-start text:name="backup"/>Backup<text:bookmark-end text:name="__RefHeading___backup_1"/><text:bookmark-end text:name="backup"/></text:h>
      <text:p text:style-name="Text_20_body">우선 <text:span text:style-name="Source_20_Text">findmnt</text:span> 명령으로 아카이브에 불필요한 호스트의 파일 시스템이 있는지 확인하고 언마운트 후에 다음과 같이 진행한다.</text:p>
      <text:p text:style-name="Text_20_body"><text:span text:style-name="Source_20_Text">tar</text:span>의 <text:span text:style-name="Source_20_Text">–exclude-tag-under</text:span> 인자를 사용하기 위해서 백어에서 제외할 디렉토리에서 특정한 패턴의 태그 파일 생성을 생성한다. 이번 경우는 <text:span text:style-name="Source_20_Text">.noarchive</text:span>로 패턴을 설정하고 백업에서 제외할 디렉토리에서 다음과 같이 진행한다.

제외할 디렉토리마다 패턴 파일을 생성했으면 다음과 같이 백업파일을 생성한다.
</text:p>
      <text:list text:style-name="List_20_1" text:continue-numbering="false">
        <text:list-item>
          <text:p text:style-name="List_20_1_Content_First"> <text:span text:style-name="Strong_20_Emphasis">–exclude-tag-under=.noarchive</text:span> <text:line-break/><text:span text:style-name="Source_20_Text">.noarchive</text:span>파일이 있는 디렉토리 내용은 아카이브에서 제외. 디렉토리 자체는 아카이브에 포함.</text:p>
        </text:list-item>
        <text:list-item>
          <text:p text:style-name="List_20_1_Content"> <text:span text:style-name="Strong_20_Emphasis">-a</text:span> <text:line-break/>파일 확장자로 압축 프로그램 자동 결정.</text:p>
        </text:list-item>
        <text:list-item>
          <text:p text:style-name="List_20_1_Content"> <text:span text:style-name="Strong_20_Emphasis">-v</text:span> <text:line-break/>진행 사항을 확인.</text:p>
        </text:list-item>
        <text:list-item>
          <text:p text:style-name="List_20_1_Content"> <text:span text:style-name="Strong_20_Emphasis">-c</text:span> <text:line-break/>아카이브 생성.</text:p>
        </text:list-item>
        <text:list-item>
          <text:p text:style-name="List_20_1_Content"> <text:span text:style-name="Strong_20_Emphasis">-f</text:span> <text:line-break/>인자 다음에 나오는 파일이나 장치에 아카이브 생성.</text:p>
        </text:list-item>
        <text:list-item>
          <text:p text:style-name="List_20_1_Content"> <text:span text:style-name="Strong_20_Emphasis">-C</text:span> <text:line-break/>아카이브를 진행할 디렉토로리 이동</text:p>
        </text:list-item>
        <text:list-item>
          <text:p text:style-name="List_20_1_Content_Last"> <text:span text:style-name="Strong_20_Emphasis">./</text:span> <text:line-break/>-C 인자에서 이동한 디렉토리를 기준으로 진행할 위치 정의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4:35</meta:creation-date>
    <dc:creator>Generated</dc:creator>
    <dc:date>2026-06-22T20::04:35</dc:date>
    <dc:language>en-US</dc:language>
    <meta:editing-cycles>1</meta:editing-cycles>
    <meta:editing-duration>PT0S</meta:editing-duration>
    <dc:title>linuxfromscratch:backup</dc:title>
  </office:meta>
</office:document-meta>
</file>