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auto-lfs"/><text:bookmark-start text:name="__RefHeading___host에서_lfs_디렉토리로_chroot_1"/><text:bookmark-start text:name="host에서_lfs_디렉토리로_chroot"/>Host에서 LFS 디렉토리로 chroot<text:bookmark-end text:name="__RefHeading___host에서_lfs_디렉토리로_chroot_1"/><text:bookmark-end text:name="host에서_lfs_디렉토리로_chroot"/></text:h>
      <text:p text:style-name="Text_20_body">6장 완료후 책의 끝까지 유용하게 사용하는 스크립트</text:p>
      <text:p text:style-name="Text_20_body"><text:span text:style-name="Strong_20_Emphasis">사용법:</text:span> <text:line-break/>
auto-lfs s : chroot 실행, 필요한 시스템 디렉토리 마운트 <text:line-break/>
auto-lfs c : chroot 종료후 불필요한 시스템 디렉토리 마운트 해제 <text:line-break/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FS, LFS_PART와 /boot, /boot/efi, /home, /sources 등은 상황에 맞게 조정이 필요합니다.</text:p></table:table-cell></table:table-row></table:table></draw:text-box></draw:frame></text:p>
      <text:p text:style-name="Text_20_body"> <text:line-break/><text:line-break/></text:p>
      <text:h text:style-name="Heading_20_2" text:outline-level="2"><text:bookmark-start text:name="__RefHeading___파일_다운로드_링크_처리_2"/><text:bookmark-start text:name="파일_다운로드_링크_처리"/>파일 다운로드 링크 처리<text:bookmark-end text:name="__RefHeading___파일_다운로드_링크_처리_2"/><text:bookmark-end text:name="파일_다운로드_링크_처리"/></text:h>
      <text:p text:style-name="Text_20_body">다음과 같이 등록하고 사용해야 <text:span text:style-name="Source_20_Text">cd</text:span> 가 작동을 합니다.</text:p>
      <text:p text:style-name="Text_20_body">다운로드 링크 입력: 다운로드 → 압축 해제 → 디렉토리 이동</text:p>
      <text:p text:style-name="Text_20_body">추가한 사항</text:p>
      <text:list text:style-name="Numbering_20_1" text:continue-numbering="false">
        <text:list-item>
          <text:p text:style-name="Numbering_20_1_Content_First"> 입력받은 URL이 Git인 경우 처리 추가</text:p>
        </text:list-item>
        <text:list-item>
          <text:p text:style-name="Numbering_20_1_Content"> 확장자가 .zip인 경우 처리 추가</text:p>
        </text:list-item>
        <text:list-item>
          <text:p text:style-name="Numbering_20_1_Content"> 이미 다운로드 완료한 파일의 경우 처리 추가</text:p>
        </text:list-item>
        <text:list-item>
          <text:p text:style-name="Numbering_20_1_Content"> 작업 디렉토리의 소유권 확인 추가</text:p>
        </text:list-item>
        <text:list-item>
          <text:p text:style-name="Numbering_20_1_Content_Last"> 출력 색상 변수 설정</text:p>
        </text:list-item>
      </text:list>
      <text:p text:style-name="Text_20_body">추가할 사항</text:p>
      <text:list text:style-name="Numbering_20_1" text:continue-numbering="false">
        <text:list-item>
          <text:p text:style-name="Numbering_20_1_Content_First"> alias 등록 확인</text:p>
        </text:list-item>
        <text:list-item>
          <text:p text:style-name="Numbering_20_1_Content_Last"> wget, git, gawk 설치 여부 확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2::20:05</meta:creation-date>
    <dc:creator>Generated</dc:creator>
    <dc:date>2026-06-22T22::20:05</dc:date>
    <dc:language>en-US</dc:language>
    <meta:editing-cycles>1</meta:editing-cycles>
    <meta:editing-duration>PT0S</meta:editing-duration>
    <dc:title>linuxfromscratch:auto-lfs</dc:title>
  </office:meta>
</office:document-meta>
</file>