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fromscratch:13.0:start"/><text:bookmark-start text:name="__RefHeading___lfs_13.0_1"/><text:bookmark-start text:name="lfs_13.0"/>LFS 13.0<text:bookmark-end text:name="__RefHeading___lfs_13.0_1"/><text:bookmark-end text:name="lfs_13.0"/></text:h>
      <text:h text:style-name="Heading_20_4" text:outline-level="4"><text:bookmark-start text:name="__RefHeading___scripts_2"/><text:bookmark-start text:name="scripts"/>Scripts<text:bookmark-end text:name="__RefHeading___scripts_2"/><text:bookmark-end text:name="scripts"/></text:h>
      <text:p text:style-name="Text_20_body">/etc/profile.d/build-default-flags.sh

/etc/flags-store/toggle-flags.sh

/etc/flags-store/export.list

/etc/flags-store/01-safe.flag

/etc/flag-store/02-lto.flags

/etc/flags-store/03-graphite.flags

/etc/flags-store/04-kernel.flags

/etc/flags-store/99-debug.flags
</text:p>
      <text:h text:style-name="Heading_20_3" text:outline-level="3"><text:bookmark-start text:name="__RefHeading___optimize_failed_package_3"/><text:bookmark-start text:name="optimize_failed_package"/>Optimize Failed Package<text:bookmark-end text:name="__RefHeading___optimize_failed_package_3"/><text:bookmark-end text:name="optimize_failed_package"/></text:h>
      <text:list text:style-name="List_20_1" text:continue-numbering="false">
        <text:list-item>
          <text:p text:style-name="List_20_1_Content_First"> Glibc: LTO-x (safe: -march=native -O3 -pipe)</text:p>
        </text:list-item>
        <text:list-item>
          <text:p text:style-name="List_20_1_Content"> TCL: LTO-x (safe: -march=native -O3 -pipe)</text:p>
        </text:list-item>
        <text:list-item>
          <text:p text:style-name="List_20_1_Content"> libtool: LTO-x (safe: -march=native -O3 -pipe)</text:p>
        </text:list-item>
        <text:list-item>
          <text:p text:style-name="List_20_1_Content"> OpenSSL: LTO-x (safe: -march=native -O3 -pipe)</text:p>
        </text:list-item>
        <text:list-item>
          <text:p text:style-name="List_20_1_Content"> Linux-6.18.10: LTO-x, O3-x (safe: -march=native -O2 -pipe)</text:p>
        </text:list-item>
        <text:list-item>
          <text:p text:style-name="List_20_1_Content"> frei0r-2.5.1: LTO-x -march=native-x (safe: -O3 -pipe)</text:p>
        </text:list-item>
        <text:list-item>
          <text:p text:style-name="List_20_1_Content"> Node.js-22.22.0: LTO-x (safe: -march=native -O3 -pipe) (–shared-sqlite: x)</text:p>
        </text:list-item>
        <text:list-item>
          <text:p text:style-name="List_20_1_Content"> SpiderMonkey from firefox-140.8.0: LTO-x (safe: -march=native -O2 -pipe)</text:p>
        </text:list-item>
        <text:list-item>
          <text:p text:style-name="List_20_1_Content"> libaio-0.3.113: LTO=x (safe: -march=native -O3 -pipe)</text:p>
        </text:list-item>
        <text:list-item>
          <text:p text:style-name="List_20_1_Content"> FFmpeg-8.0.1: LTO=x (safe: -march=native -O3 -pipe)</text:p>
        </text:list-item>
        <text:list-item>
          <text:p text:style-name="List_20_1_Content_Last"> ristretto-0.13.4: Graphite-X (safe: -march=native -O3 -pipe -flto=auto -ffat-lto-objects)</text:p>
        </text:list-item>
      </text:list>
      <text:h text:style-name="Heading_20_3" text:outline-level="3"><text:bookmark-start text:name="__RefHeading___책과_다른_방식의_컴파일이_필요한_패키지_4"/><text:bookmark-start text:name="책과_다른_방식의_컴파일이_필요한_패키지"/>책과 다른 방식의 컴파일이 필요한 패키지<text:bookmark-end text:name="__RefHeading___책과_다른_방식의_컴파일이_필요한_패키지_4"/><text:bookmark-end text:name="책과_다른_방식의_컴파일이_필요한_패키지"/></text:h>
      <text:h text:style-name="Heading_20_3" text:outline-level="3"><text:bookmark-start text:name="__RefHeading___chapter_8.30._gcc-15.2.0_5"/><text:bookmark-start text:name="chapter_8.30._gcc-15.2.0"/>Chapter 8.30. GCC-15.2.0<text:bookmark-end text:name="__RefHeading___chapter_8.30._gcc-15.2.0_5"/><text:bookmark-end text:name="chapter_8.30._gcc-15.2.0"/></text:h>
      <text:h text:style-name="Heading_20_3" text:outline-level="3"><text:bookmark-start text:name="__RefHeading___blfs_13.0_6"/><text:bookmark-start text:name="blfs_13.0"/>BLFS 13.0<text:bookmark-end text:name="__RefHeading___blfs_13.0_6"/><text:bookmark-end text:name="blfs_13.0"/></text:h>
      <text:list text:style-name="List_20_1" text:continue-numbering="false">
        <text:list-item>
          <text:p text:style-name="LastListParagraph_List_20_1_Content_First"> <text:a xlink:type="simple" xlink:href="https://www.gamu.kr/dokuwiki/linuxfromscratch/13.0/blfs_build_order" text:style-name="Internet_20_link" text:visited-style-name="Visited_20_Internet_20_Link">BLFS Build Order</text:a></text:p>
        </text:list-item>
      </text:list>
      <text:h text:style-name="Heading_20_4" text:outline-level="4"><text:bookmark-start text:name="__RefHeading___chapter_11._general_utilities_7"/><text:bookmark-start text:name="chapter_11._general_utilities"/>Chapter 11. General Utilities<text:bookmark-end text:name="__RefHeading___chapter_11._general_utilities_7"/><text:bookmark-end text:name="chapter_11._general_utilities"/></text:h>
      <text:p text:style-name="Text_20_body">pinentry-1.3.2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05:07</meta:creation-date>
    <dc:creator>Generated</dc:creator>
    <dc:date>2026-06-22T20::05:07</dc:date>
    <dc:language>en-US</dc:language>
    <meta:editing-cycles>1</meta:editing-cycles>
    <meta:editing-duration>PT0S</meta:editing-duration>
    <dc:title>linuxfromscratch:13.0:start</dc:title>
  </office:meta>
</office:document-meta>
</file>