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13.0:blfs_build_order"/><text:bookmark-start text:name="__RefHeading___blfs_glfs_slfs_1"/><text:bookmark-start text:name="blfs_glfs_slfs"/>BLFS + GLFS + SLFS<text:bookmark-end text:name="__RefHeading___blfs_glfs_slfs_1"/><text:bookmark-end text:name="blfs_glfs_slfs"/></text:h>
      <text:h text:style-name="Heading_20_4" text:outline-level="4"><text:bookmark-start text:name="__RefHeading___make-ca-1.16.1_2"/><text:bookmark-start text:name="make-ca-1.16.1"/>make-ca-1.16.1<text:bookmark-end text:name="__RefHeading___make-ca-1.16.1_2"/><text:bookmark-end text:name="make-ca-1.16.1"/></text:h>
      <text:list text:style-name="Numbering_20_1" text:continue-numbering="false">
        <text:list-item>
          <text:p text:style-name="Numbering_20_1_Content_First"> C9. libtasn1-4.21.0</text:p>
        </text:list-item>
        <text:list-item>
          <text:p text:style-name="Numbering_20_1_Content"> C9. NSPR-4.38.2</text:p>
        </text:list-item>
        <text:list-item>
          <text:p text:style-name="Numbering_20_1_Content"> C4. NSS-3.120.1</text:p>
        </text:list-item>
        <text:list-item>
          <text:p text:style-name="Numbering_20_1_Content"> C4. p11-kit-0.26.2</text:p>
        </text:list-item>
        <text:list-item>
          <text:p text:style-name="Numbering_20_1_Content_Last"> C4. make-ca-1.16.1</text:p>
        </text:list-item>
      </text:list>
      <text:h text:style-name="Heading_20_4" text:outline-level="4"><text:bookmark-start text:name="__RefHeading___linux-pam-1.7.2_3"/><text:bookmark-start text:name="linux-pam-1.7.2"/>Linux-PAM-1.7.2<text:bookmark-end text:name="__RefHeading___linux-pam-1.7.2_3"/><text:bookmark-end text:name="linux-pam-1.7.2"/></text:h>
      <text:list text:style-name="Numbering_20_1" text:continue-numbering="false">
        <text:list-item>
          <text:p text:style-name="Numbering_20_1_Content_First"> C17. libtirpc-1.3.7</text:p>
        </text:list-item>
        <text:list-item>
          <text:p text:style-name="Numbering_20_1_Content"> C17. libnsl-2.0.1</text:p>
        </text:list-item>
        <text:list-item>
          <text:p text:style-name="Numbering_20_1_Content"> C17. rpcsvc-proto-1.4.4</text:p>
        </text:list-item>
        <text:list-item>
          <text:p text:style-name="Numbering_20_1_Content"> C4. Linux-PAM-1.7.2</text:p>
        </text:list-item>
        <text:list-item>
          <text:p text:style-name="Numbering_20_1_Content"> C4. CrachLib-2.10.3</text:p>
        </text:list-item>
        <text:list-item>
          <text:p text:style-name="Numbering_20_1_Content"> C4. libpwquality-1.4.5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08:42</meta:creation-date>
    <dc:creator>Generated</dc:creator>
    <dc:date>2026-06-23T01::08:42</dc:date>
    <dc:language>en-US</dc:language>
    <meta:editing-cycles>1</meta:editing-cycles>
    <meta:editing-duration>PT0S</meta:editing-duration>
    <dc:title>linuxfromscratch:13.0:blfs_build_order</dc:title>
  </office:meta>
</office:document-meta>
</file>