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start"/><text:bookmark-start text:name="__RefHeading___beyond_linux_from_scratch_1"/><text:bookmark-start text:name="beyond_linux_from_scratch"/>Beyond Linux® From Scratch<text:bookmark-end text:name="__RefHeading___beyond_linux_from_scratch_1"/><text:bookmark-end text:name="beyond_linux_from_scratch"/></text:h>
      <text:h text:style-name="Heading_20_5" text:outline-level="5"><text:bookmark-start text:name="__RefHeading___version_12.4_2"/><text:bookmark-start text:name="version_12.4"/>Version 12.4<text:bookmark-end text:name="__RefHeading___version_12.4_2"/><text:bookmark-end text:name="version_12.4"/></text:h>
      <text:h text:style-name="Heading_20_5" text:outline-level="5"><text:bookmark-start text:name="__RefHeading___년_9월_1일_출간_3"/><text:bookmark-start text:name="년_9월_1일_출간"/>2025년 9월 1일 출간<text:bookmark-end text:name="__RefHeading___년_9월_1일_출간_3"/><text:bookmark-end text:name="년_9월_1일_출간"/></text:h>
      <text:h text:style-name="Heading_20_5" text:outline-level="5"><text:bookmark-start text:name="__RefHeading___집필자_gerard_beekmans_4"/><text:bookmark-start text:name="집필자_gerard_beekmans"/>집필자 Gerard Beekmans<text:bookmark-end text:name="__RefHeading___집필자_gerard_beekmans_4"/><text:bookmark-end text:name="집필자_gerard_beekmans"/></text:h>
      <text:h text:style-name="Heading_20_5" text:outline-level="5"><text:bookmark-start text:name="__RefHeading___편집자bruce_dubbs_5"/><text:bookmark-start text:name="편집자bruce_dubbs"/>편집자: Bruce Dubbs<text:bookmark-end text:name="__RefHeading___편집자bruce_dubbs_5"/><text:bookmark-end text:name="편집자bruce_dubbs"/></text:h>
      <text:p text:style-name="Text_20_body"><text:a xlink:type="simple" xlink:href="https://www.linuxfromscratch.org/lfs/view/stable/legalnotice.html" text:style-name="Internet_20_link" text:visited-style-name="Visited_20_Internet_20_Link">Copyrigt</text:a>© 1999-2025 Gerard Beekmans</text:p>
      <text:p text:style-name="Text_20_body">목차</text:p>
      <text:p text:style-name="Preformatted_20_Text"><text:s text:c="2"/>서문<text:line-break/><text:s text:c="6"/>머리말<text:line-break/><text:s text:c="6"/>독자들에게<text:line-break/><text:s text:c="6"/>LFS 대상 아키텍처<text:line-break/><text:s text:c="6"/>사전 준비<text:line-break/><text:s text:c="6"/>LFS와 표준<text:line-break/><text:s text:c="6"/>수록된 패키진 선택 이유<text:line-break/><text:s text:c="6"/>표기 형식<text:line-break/><text:s text:c="6"/>구성<text:line-break/><text:s text:c="6"/>정정표 및 보안 권고<text:line-break/><text:s text:c="2"/>I. 서론<text:line-break/><text:s text:c="6"/>1. 서론<text:line-break/><text:s text:c="10"/>LFS 시스템을 어떻게 만들 것인가<text:line-break/><text:s text:c="10"/>이전 버전에서 달라진 점<text:line-break/><text:s text:c="10"/>변경 내역<text:line-break/><text:s text:c="10"/>참고 자료<text:line-break/><text:s text:c="10"/>도움말<text:line-break/><text:s text:c="2"/>II. 빌드 준비하기<text:line-break/><text:s text:c="6"/>2. 호스트 시스템 준비<text:line-break/><text:s text:c="10"/>서론<text:line-break/><text:s text:c="10"/>호스트 시스템 준비 사항<text:line-break/><text:s text:c="10"/>단계별 LFS 빌드 과정<text:line-break/><text:s text:c="10"/>새로운 파티션 생성<text:line-break/><text:s text:c="10"/>파티션에 파일 시스템 생성<text:line-break/><text:s text:c="10"/>$LFS 변수와 Umask 설정<text:line-break/><text:s text:c="10"/>새로운 파티션 마운트<text:line-break/><text:s text:c="6"/>3. 패키지와 패치<text:line-break/><text:s text:c="10"/>서론<text:line-break/><text:s text:c="10"/>모든 패키지<text:line-break/><text:s text:c="10"/>필요한 패치들<text:line-break/><text:s text:c="6"/>4. 준비 마치기<text:line-break/><text:s text:c="10"/>서론<text:line-break/><text:s text:c="10"/>LFS 파일 시스템에 필수 디렉토리 생성<text:line-break/><text:s text:c="10"/>LFS 사용자 추가<text:line-break/><text:s text:c="10"/>환경 설정<text:line-break/><text:s text:c="10"/>SBU 단위<text:line-break/><text:s text:c="10"/>테스트<text:line-break/><text:s text:c="2"/>III. LFS 크로스 툴체인과 임시 툴 빌드<text:line-break/><text:s text:c="6"/>중요한 배경 지식<text:line-break/><text:s text:c="10"/>서론<text:line-break/><text:s text:c="10"/>툴체인 기법<text:line-break/><text:s text:c="10"/>이후 컴파일 진행 방법<text:line-break/><text:s text:c="6"/>5. 크로스 툴체인 컴파일<text:line-break/><text:s text:c="10"/>서론<text:line-break/><text:s text:c="10"/>Binutils-2.45 - Pass 1<text:line-break/><text:s text:c="10"/>GCC-15.2.0 - Pass 1<text:line-break/><text:s text:c="10"/>Linux-6.16.1 API Headers<text:line-break/><text:s text:c="10"/>Glibc-2.42<text:line-break/><text:s text:c="10"/>Libstdc++ from GCC-15.2.0<text:line-break/><text:s text:c="6"/>6. 임시 툴 크로스 컴파일<text:line-break/><text:s text:c="10"/>서론<text:line-break/><text:s text:c="10"/>M4-1.4.20<text:line-break/><text:s text:c="10"/>Ncurses-6.5-20250809<text:line-break/><text:s text:c="10"/>Bash-5.3<text:line-break/><text:s text:c="10"/>Coreutils-9.7<text:line-break/><text:s text:c="10"/>Diffutils-3.12<text:line-break/><text:s text:c="10"/>File-5.46<text:line-break/><text:s text:c="10"/>Findutils-4.10.0<text:line-break/><text:s text:c="10"/>Gawk-5.3.2<text:line-break/><text:s text:c="10"/>Grep-3.12<text:line-break/><text:s text:c="10"/>Gzip-1.14<text:line-break/><text:s text:c="10"/>Make-4.4.1<text:line-break/><text:s text:c="10"/>Patch-2.8<text:line-break/><text:s text:c="10"/>Sed-4.9<text:line-break/><text:s text:c="10"/>Tar-1.35<text:line-break/><text:s text:c="10"/>Xz-5.8.1<text:line-break/><text:s text:c="10"/>Binutils-2.45 - Pass 2<text:line-break/><text:s text:c="10"/>GCC-15.2.0 - Pass 2<text:line-break/><text:s text:c="6"/>7. Chroot 실행 상태에서 추가적인 임시 툴 빌드<text:line-break/><text:s text:c="10"/>서론<text:line-break/><text:s text:c="10"/>소유권 변경<text:line-break/><text:s text:c="10"/>가상 커널 파일 시스템 준비<text:line-break/><text:s text:c="10"/>Chroot 환경으로 진입<text:line-break/><text:s text:c="10"/>디렉터리 생성<text:line-break/><text:s text:c="10"/>필요한 파일과 심볼릭 링크 생성<text:line-break/><text:s text:c="10"/>Gettext-0.26<text:line-break/><text:s text:c="10"/>Bison-3.8.2<text:line-break/><text:s text:c="10"/>Perl-5.42.0<text:line-break/><text:s text:c="10"/>Python-3.13.7<text:line-break/><text:s text:c="10"/>Texinfo-7.2<text:line-break/><text:s text:c="10"/>Util-linux-2.41.1<text:line-break/><text:s text:c="10"/>정리 및 임시 시스템 저장<text:line-break/><text:s text:c="2"/>IV. LFS 시스템 빌드<text:line-break/><text:s text:c="6"/>8. 기본적인 시스템 소프트웨어 설치<text:line-break/><text:s text:c="10"/>서론<text:line-break/><text:s text:c="10"/>패키지 관리법<text:line-break/><text:s text:c="10"/>Man-pages-6.15<text:line-break/><text:s text:c="10"/>Iana-Etc-20250807<text:line-break/><text:s text:c="10"/>Glibc-2.42<text:line-break/><text:s text:c="10"/>Zlib-1.3.1<text:line-break/><text:s text:c="10"/>Bzip2-1.0.8<text:line-break/><text:s text:c="10"/>Xz-5.8.1<text:line-break/><text:s text:c="10"/>Lz4-1.10.0<text:line-break/><text:s text:c="10"/>Zstd-1.5.7<text:line-break/><text:s text:c="10"/>File-5.46<text:line-break/><text:s text:c="10"/>Readline-8.3<text:line-break/><text:s text:c="10"/>M4-1.4.20<text:line-break/><text:s text:c="10"/>Bc-7.0.3<text:line-break/><text:s text:c="10"/>Flex-2.6.4<text:line-break/><text:s text:c="10"/>Tcl-8.6.16<text:line-break/><text:s text:c="10"/>Expect-5.45.4<text:line-break/><text:s text:c="10"/>DejaGNU-1.6.3<text:line-break/><text:s text:c="10"/>Pkgconf-2.5.1<text:line-break/><text:s text:c="10"/>Binutils-2.45<text:line-break/><text:s text:c="10"/>GMP-6.3.0<text:line-break/><text:s text:c="10"/>MPFR-4.2.2<text:line-break/><text:s text:c="10"/>MPC-1.3.1<text:line-break/><text:s text:c="10"/>Attr-2.5.2<text:line-break/><text:s text:c="10"/>Acl-2.3.2<text:line-break/><text:s text:c="10"/>Libcap-2.76<text:line-break/><text:s text:c="10"/>Libxcrypt-4.4.38<text:line-break/><text:s text:c="10"/>Shadow-4.18.0<text:line-break/><text:s text:c="10"/>GCC-15.2.0<text:line-break/><text:s text:c="10"/>Ncurses-6.5-20250809<text:line-break/><text:s text:c="10"/>Sed-4.9<text:line-break/><text:s text:c="10"/>Psmisc-23.7<text:line-break/><text:s text:c="10"/>Gettext-0.26<text:line-break/><text:s text:c="10"/>Bison-3.8.2<text:line-break/><text:s text:c="10"/>Grep-3.12<text:line-break/><text:s text:c="10"/>Bash-5.3<text:line-break/><text:s text:c="10"/>Libtool-2.5.4<text:line-break/><text:s text:c="10"/>GDBM-1.26<text:line-break/><text:s text:c="10"/>Gperf-3.3<text:line-break/><text:s text:c="10"/>Expat-2.7.1<text:line-break/><text:s text:c="10"/>Inetutils-2.6<text:line-break/><text:s text:c="10"/>Less-679<text:line-break/><text:s text:c="10"/>Perl-5.42.0<text:line-break/><text:s text:c="10"/>XML::Parser-2.47<text:line-break/><text:s text:c="10"/>Intltool-0.51.0<text:line-break/><text:s text:c="10"/>Autoconf-2.72<text:line-break/><text:s text:c="10"/>Automake-1.18.1<text:line-break/><text:s text:c="10"/>OpenSSL-3.5.2<text:line-break/><text:s text:c="10"/>Libelf from Elfutils-0.193<text:line-break/><text:s text:c="10"/>Libffi-3.5.2<text:line-break/><text:s text:c="10"/>Python-3.13.7<text:line-break/><text:s text:c="10"/>Flit-Core-3.12.0<text:line-break/><text:s text:c="10"/>Packaging-25.0<text:line-break/><text:s text:c="10"/>Wheel-0.46.1<text:line-break/><text:s text:c="10"/>Setuptools-80.9.0<text:line-break/><text:s text:c="10"/>Ninja-1.13.1<text:line-break/><text:s text:c="10"/>Meson-1.8.3<text:line-break/><text:s text:c="10"/>Kmod-34.2<text:line-break/><text:s text:c="10"/>Coreutils-9.7<text:line-break/><text:s text:c="10"/>Diffutils-3.12<text:line-break/><text:s text:c="10"/>Gawk-5.3.2<text:line-break/><text:s text:c="10"/>Findutils-4.10.0<text:line-break/><text:s text:c="10"/>Groff-1.23.0<text:line-break/><text:s text:c="10"/>GRUB-2.12<text:line-break/><text:s text:c="10"/>Gzip-1.14<text:line-break/><text:s text:c="10"/>IPRoute2-6.16.0<text:line-break/><text:s text:c="10"/>Kbd-2.8.0<text:line-break/><text:s text:c="10"/>Libpipeline-1.5.8<text:line-break/><text:s text:c="10"/>Make-4.4.1<text:line-break/><text:s text:c="10"/>Patch-2.8<text:line-break/><text:s text:c="10"/>Tar-1.35<text:line-break/><text:s text:c="10"/>Texinfo-7.2<text:line-break/><text:s text:c="10"/>Vim-9.1.1629<text:line-break/><text:s text:c="10"/>MarkupSafe-3.0.2<text:line-break/><text:s text:c="10"/>Jinja2-3.1.6<text:line-break/><text:s text:c="10"/>Udev from Systemd-257.8<text:line-break/><text:s text:c="10"/>Man-DB-2.13.1<text:line-break/><text:s text:c="10"/>Procps-ng-4.0.5<text:line-break/><text:s text:c="10"/>Util-linux-2.41.1<text:line-break/><text:s text:c="10"/>E2fsprogs-1.47.3<text:line-break/><text:s text:c="10"/>Sysklogd-2.7.2<text:line-break/><text:s text:c="10"/>SysVinit-3.14<text:line-break/><text:s text:c="10"/>디버깅 심벌<text:line-break/><text:s text:c="10"/>스트리핑<text:line-break/><text:s text:c="10"/>정리<text:line-break/><text:s text:c="6"/>9. 시스템 설정<text:line-break/><text:s text:c="10"/>서론<text:line-break/><text:s text:c="10"/>LFS-Bootscripts-20250827<text:line-break/><text:s text:c="10"/>장치와 모듈 취급 방법<text:line-break/><text:s text:c="10"/>일반적인 네트워크 설정<text:line-break/><text:s text:c="10"/>System V 부트 스크립트 사용법과 설정<text:line-break/><text:s text:c="10"/>시스템 로케일 설정<text:line-break/><text:s text:c="10"/>/etc/inputrc 파일 생성<text:line-break/><text:s text:c="10"/>/etc/shells 파일 생성<text:line-break/><text:s text:c="6"/>10. LFS 시스템 부팅 설정<text:line-break/><text:s text:c="10"/>서론<text:line-break/><text:s text:c="10"/>/etc/fstab 파일 생성<text:line-break/><text:s text:c="10"/>Linux-6.16.1<text:line-break/><text:s text:c="10"/>GRUB 부팅 설정<text:line-break/><text:s text:c="6"/>11. 마치며<text:line-break/><text:s text:c="10"/>마치며<text:line-break/><text:s text:c="10"/>LFS 카운트 획득<text:line-break/><text:s text:c="10"/>시스템 부팅하기<text:line-break/><text:s text:c="10"/>추가적인 자료<text:line-break/><text:s text:c="10"/>LFS 이후에 할 일<text:line-break/><text:s text:c="2"/>V. 부록<text:line-break/><text:s text:c="6"/>A. 약어와 용어<text:line-break/><text:s text:c="6"/>B. 감사의 글<text:line-break/><text:s text:c="6"/>C. 의존성<text:line-break/><text:s text:c="6"/>D. 부팅 및 시스템 설정 스크립트 version-20250827<text:line-break/><text:s text:c="10"/>/etc/rc.d/init.d/rc<text:line-break/><text:s text:c="10"/>/lib/lsb/init-functions<text:line-break/><text:s text:c="10"/>/etc/rc.d/init.d/mountvirtfs<text:line-break/><text:s text:c="10"/>/etc/rc.d/init.d/modules<text:line-break/><text:s text:c="10"/>/etc/rc.d/init.d/udev<text:line-break/><text:s text:c="10"/>/etc/rc.d/init.d/swap<text:line-break/><text:s text:c="10"/>/etc/rc.d/init.d/setclock<text:line-break/><text:s text:c="10"/>/etc/rc.d/init.d/checkfs<text:line-break/><text:s text:c="10"/>/etc/rc.d/init.d/mountfs<text:line-break/><text:s text:c="10"/>/etc/rc.d/init.d/udev_retry<text:line-break/><text:s text:c="10"/>/etc/rc.d/init.d/cleanfs<text:line-break/><text:s text:c="10"/>/etc/rc.d/init.d/console<text:line-break/><text:s text:c="10"/>/etc/rc.d/init.d/localnet<text:line-break/><text:s text:c="10"/>/etc/rc.d/init.d/sysctl<text:line-break/><text:s text:c="10"/>/etc/rc.d/init.d/sysklogd<text:line-break/><text:s text:c="10"/>/etc/rc.d/init.d/network<text:line-break/><text:s text:c="10"/>/etc/rc.d/init.d/sendsignals<text:line-break/><text:s text:c="10"/>/etc/rc.d/init.d/reboot<text:line-break/><text:s text:c="10"/>/etc/rc.d/init.d/halt<text:line-break/><text:s text:c="10"/>/etc/rc.d/init.d/template<text:line-break/><text:s text:c="10"/>/etc/sysconfig/modules<text:line-break/><text:s text:c="10"/>/etc/sysconfig/createfiles<text:line-break/><text:s text:c="10"/>/etc/sysconfig/udev-retry<text:line-break/><text:s text:c="10"/>/sbin/ifup<text:line-break/><text:s text:c="10"/>/sbin/ifdown<text:line-break/><text:s text:c="10"/>/lib/services/ipv4-static<text:line-break/><text:s text:c="10"/>/lib/services/ipv4-static-route<text:line-break/><text:s text:c="6"/>E. Udev 설정 규칙<text:line-break/><text:s text:c="10"/>55-lfs.rules<text:line-break/><text:s text:c="6"/>F. LFS 라이센스<text:line-break/><text:s text:c="10"/>Creative Commons License<text:line-break/><text:s text:c="10"/>The MIT License<text:line-break/><text:s text:c="2"/>색인</text:p>
      <text:p text:style-name="Plugin_Wrap_Paragraph_Left aligned"><text:a xlink:type="simple" xlink:href="https://www.gamu.kr/dokuwiki/start" text:style-name="Internet_20_link" text:visited-style-name="Visited_20_Internet_20_Link">상위</text:a> <text:line-break/>전자수첩 </text:p>
      <text:p text:style-name="Plugin_Wrap_Paragraph_Centered"><text:a xlink:type="simple" xlink:href="https://www.gamu.kr/dokuwiki/linuxfromscratch/12.4/start#beyond_linux_from_scratch" text:style-name="Internet_20_link" text:visited-style-name="Visited_20_Internet_20_Link">맨위로</text:a> <text:line-break/>맨위로</text:p>
      <text:p text:style-name="Plugin_Wrap_Paragraph_Right aligned"><text:a xlink:type="simple" xlink:href="https://www.gamu.kr/dokuwiki/linuxfromscratch/12.4/001-preface" text:style-name="Internet_20_link" text:visited-style-name="Visited_20_Internet_20_Link">다음</text:a> <text:line-break/>서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6:51</meta:creation-date>
    <dc:creator>Generated</dc:creator>
    <dc:date>2026-06-22T21::16:51</dc:date>
    <dc:language>en-US</dc:language>
    <meta:editing-cycles>1</meta:editing-cycles>
    <meta:editing-duration>PT0S</meta:editing-duration>
    <dc:title>linuxfromscratch:12.4:start</dc:title>
  </office:meta>
</office:document-meta>
</file>