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gcc-bootstrap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h text:style-name="Heading_20_3" text:outline-level="3"><text:bookmark-start text:name="__RefHeading___d_and_ada_bootstrap_binary_for_gcc_15.2_2"/><text:bookmark-start text:name="d_and_ada_bootstrap_binary_for_gcc_15.2"/>D and Ada bootstrap binary for gcc 15.2<text:bookmark-end text:name="__RefHeading___d_and_ada_bootstrap_binary_for_gcc_15.2_2"/><text:bookmark-end text:name="d_and_ada_bootstrap_binary_for_gcc_15.2"/></text:h>
      <text:p text:style-name="Text_20_body">gdc: D language: 656MB <text:a xlink:type="simple" xlink:href="https://www.gamu.kr/sources/GCC-15.2.0-BIN/gdc-15.2.tar.xz" text:style-name="Internet_20_link" text:visited-style-name="Visited_20_Internet_20_Link">gdc-gcc-15.2</text:a> <text:line-break/>
gnat &amp; gdc: Ada &amp; D: 1.1GB <text:a xlink:type="simple" xlink:href="https://www.gamu.kr/sources/GCC-15.2.0-BIN/gcc-15.2-ada-d-lang-bootstrap.tar.xz" text:style-name="Internet_20_link" text:visited-style-name="Visited_20_Internet_20_Link">gdc-gnat-gcc-15.2</text:a> <text:line-break/>
C, C++, ObjC, ObjC++, Fortran, COBOL, Go, M2, D, Ada: 2GB <text:a xlink:type="simple" xlink:href="https://www.gamu.kr/sources/GCC-15.2.0-BIN/10-lang-gcc-15.2.tar.xz" text:style-name="Internet_20_link" text:visited-style-name="Visited_20_Internet_20_Link">10-lang-gcc-15.2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0:31</meta:creation-date>
    <dc:creator>Generated</dc:creator>
    <dc:date>2026-06-22T20::10:31</dc:date>
    <dc:language>en-US</dc:language>
    <meta:editing-cycles>1</meta:editing-cycles>
    <meta:editing-duration>PT0S</meta:editing-duration>
    <dc:title>linuxfromscratch:12.4:linux_from_scratch:gcc-bootstrap</dc:title>
  </office:meta>
</office:document-meta>
</file>