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backup_and_restor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start" text:style-name="Internet_20_link" text:visited-style-name="Visited_20_Internet_20_Link">상위</text:a></text:p>
      <text:h text:style-name="Heading_20_3" text:outline-level="3"><text:bookmark-start text:name="__RefHeading___백업과_복구_2"/><text:bookmark-start text:name="백업과_복구"/>백업과 복구<text:bookmark-end text:name="__RefHeading___백업과_복구_2"/><text:bookmark-end text:name="백업과_복구"/></text:h>
      <text:p text:style-name="Plugin_Wrap_Paragraph_Justify">LFS/BLFS 종료후 최종적으로 보관과 복구에 관한 내용</text:p>
      <text:list text:style-name="Numbering_20_1" text:continue-numbering="false">
        <text:list-item>
          <text:p text:style-name="Numbering_20_1_Content_First"> 준비 사항: /etc/fstab 확인, LFS 파티션 마운트, tar, pv, xz 설치 확인 <text:line-break/></text:p>
        </text:list-item>
        <text:list-item>
          <text:p text:style-name="Numbering_20_1_Content"> Backup <text:line-break/></text:p>
        </text:list-item>
        <text:list-item>
          <text:p text:style-name="Numbering_20_1_Content"> Restore <text:line-break/></text:p>
          <text:list text:style-name="Numbering_20_1">
            <text:list-item>
              <text:p text:style-name="Numbering_20_1_Content_Last"> /etc/fstab 확인</text:p>
            </text:list-item>
          </text:list>
        </text:list-item>
      </text:list>
      <text:h text:style-name="Heading_20_4" text:outline-level="4"><text:bookmark-start text:name="__RefHeading___정리_필요_3"/><text:bookmark-start text:name="정리_필요"/>정리 필요<text:bookmark-end text:name="__RefHeading___정리_필요_3"/><text:bookmark-end text:name="정리_필요"/></text:h>
      <text:p text:style-name="Text_20_body">복구이후 tar의 검증 기능을 이용한 확인방법

tar 검증 과장에 예상 시간 추가 (위의 내용에 통합 필요)

설정, 로직 , 함수 분리후 prefix_ 로 구분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6:39</meta:creation-date>
    <dc:creator>Generated</dc:creator>
    <dc:date>2026-06-22T20::06:39</dc:date>
    <dc:language>en-US</dc:language>
    <meta:editing-cycles>1</meta:editing-cycles>
    <meta:editing-duration>PT0S</meta:editing-duration>
    <dc:title>linuxfromscratch:12.4:linux_from_scratch:backup_and_restore</dc:title>
  </office:meta>
</office:document-meta>
</file>