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232-index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231-the_mit_license" text:style-name="Internet_20_link" text:visited-style-name="Visited_20_Internet_20_Link">이전</text:a> <text:line-break/>The MIT License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/text:p>
      <text:p text:style-name="Plugin_Wrap_Paragraph_Right aligned"><text:a xlink:type="simple" xlink:href="https://www.gamu.kr/dokuwiki/linuxfromscratch/12.4/linux_from_scratch/next-page" text:style-name="Internet_20_link" text:visited-style-name="Visited_20_Internet_20_Link">다음</text:a> <text:line-break/>다음 문서 제목</text:p>
      <text:h text:style-name="Heading_20_3" text:outline-level="3"><text:bookmark-start text:name="__RefHeading___색인_2"/><text:bookmark-start text:name="색인"/>색인<text:bookmark-end text:name="__RefHeading___색인_2"/><text:bookmark-end text:name="색인"/></text:h>
      <text:h text:style-name="Heading_20_4" text:outline-level="4"><text:bookmark-start text:name="__RefHeading___패키지_3"/><text:bookmark-start text:name="패키지"/>패키지<text:bookmark-end text:name="__RefHeading___패키지_3"/><text:bookmark-end text:name="패키지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cl:  </text:p>
          </table:table-cell>
          <table:table-cell office:value-type="string" table:style-name="tablecell">
            <text:p text:style-name="tablealignleft">Acl-2.3.2  </text:p>
          </table:table-cell>
        </table:table-row>
        <table:table-row>
          <table:table-cell office:value-type="string" table:style-name="tableheader">
            <text:p text:style-name="Table_20_Heading">Attr:  </text:p>
          </table:table-cell>
          <table:table-cell office:value-type="string" table:style-name="tablecell">
            <text:p text:style-name="tablealignleft">Attr-2.5.2  </text:p>
          </table:table-cell>
        </table:table-row>
        <table:table-row>
          <table:table-cell office:value-type="string" table:style-name="tableheader">
            <text:p text:style-name="Table_20_Heading">Autoconf:  </text:p>
          </table:table-cell>
          <table:table-cell office:value-type="string" table:style-name="tablecell">
            <text:p text:style-name="tablealignleft">Autoconf-2.72  </text:p>
          </table:table-cell>
        </table:table-row>
        <table:table-row>
          <table:table-cell office:value-type="string" table:style-name="tableheader">
            <text:p text:style-name="Table_20_Heading">Automake:  </text:p>
          </table:table-cell>
          <table:table-cell office:value-type="string" table:style-name="tablecell">
            <text:p text:style-name="tablealignleft">Automake-1.18.1  </text:p>
          </table:table-cell>
        </table:table-row>
        <table:table-row>
          <table:table-cell office:value-type="string" table:style-name="tableheader">
            <text:p text:style-name="Table_20_Heading">Bash:  </text:p>
          </table:table-cell>
          <table:table-cell office:value-type="string" table:style-name="tablecell">
            <text:p text:style-name="tablealignleft">Bash-5.3  </text:p>
          </table:table-cell>
        </table:table-row>
        <table:table-row>
          <table:table-cell office:value-type="string" table:style-name="tablecell">
            <text:p text:style-name="tablealignleft">–»tools:  </text:p>
          </table:table-cell>
          <table:table-cell office:value-type="string" table:style-name="tablecell">
            <text:p text:style-name="tablealignleft">Bash-5.3  </text:p>
          </table:table-cell>
        </table:table-row>
        <table:table-row>
          <table:table-cell office:value-type="string" table:style-name="tableheader">
            <text:p text:style-name="Table_20_Heading">Bc:  </text:p>
          </table:table-cell>
          <table:table-cell office:value-type="string" table:style-name="tablecell">
            <text:p text:style-name="tablealignleft">Bc-7.0.3  </text:p>
          </table:table-cell>
        </table:table-row>
        <table:table-row>
          <table:table-cell office:value-type="string" table:style-name="tableheader">
            <text:p text:style-name="Table_20_Heading">Binutils:  </text:p>
          </table:table-cell>
          <table:table-cell office:value-type="string" table:style-name="tablecell">
            <text:p text:style-name="tablealignleft">Binutils-2.45  </text:p>
          </table:table-cell>
        </table:table-row>
        <table:table-row>
          <table:table-cell office:value-type="string" table:style-name="tablecell">
            <text:p text:style-name="tablealignleft">–»tools, pass 1:  </text:p>
          </table:table-cell>
          <table:table-cell office:value-type="string" table:style-name="tablecell">
            <text:p text:style-name="tablealignleft">Binutils-2.45 - Pass 1  </text:p>
          </table:table-cell>
        </table:table-row>
        <table:table-row>
          <table:table-cell office:value-type="string" table:style-name="tablecell">
            <text:p text:style-name="tablealignleft">–»tools, pass 2:  </text:p>
          </table:table-cell>
          <table:table-cell office:value-type="string" table:style-name="tablecell">
            <text:p text:style-name="tablealignleft">Binutils-2.45 - Pass 2  </text:p>
          </table:table-cell>
        </table:table-row>
        <table:table-row>
          <table:table-cell office:value-type="string" table:style-name="tableheader">
            <text:p text:style-name="Table_20_Heading">Bison:  </text:p>
          </table:table-cell>
          <table:table-cell office:value-type="string" table:style-name="tablecell">
            <text:p text:style-name="tablealignleft">Bison-3.8.2  </text:p>
          </table:table-cell>
        </table:table-row>
        <table:table-row>
          <table:table-cell office:value-type="string" table:style-name="tablecell">
            <text:p text:style-name="tablealignleft">–»tools:  </text:p>
          </table:table-cell>
          <table:table-cell office:value-type="string" table:style-name="tablecell">
            <text:p text:style-name="tablealignleft">Bison-3.8.2  </text:p>
          </table:table-cell>
        </table:table-row>
        <table:table-row>
          <table:table-cell office:value-type="string" table:style-name="tableheader">
            <text:p text:style-name="Table_20_Heading">Bootscripts:  </text:p>
          </table:table-cell>
          <table:table-cell office:value-type="string" table:style-name="tablecell">
            <text:p text:style-name="tablealignleft">LFS-Bootscripts-20250827  </text:p>
          </table:table-cell>
        </table:table-row>
        <table:table-row>
          <table:table-cell office:value-type="string" table:style-name="tablecell">
            <text:p text:style-name="tablealignleft">–»usage:  </text:p>
          </table:table-cell>
          <table:table-cell office:value-type="string" table:style-name="tablecell">
            <text:p text:style-name="tablealignleft">System V Bootscript Usage and Configuration  </text:p>
          </table:table-cell>
        </table:table-row>
        <table:table-row>
          <table:table-cell office:value-type="string" table:style-name="tableheader">
            <text:p text:style-name="Table_20_Heading">Bzip2:  </text:p>
          </table:table-cell>
          <table:table-cell office:value-type="string" table:style-name="tablecell">
            <text:p text:style-name="tablealignleft">Bzip2-1.0.8  </text:p>
          </table:table-cell>
        </table:table-row>
        <table:table-row>
          <table:table-cell office:value-type="string" table:style-name="tableheader">
            <text:p text:style-name="Table_20_Heading">Coreutils:  </text:p>
          </table:table-cell>
          <table:table-cell office:value-type="string" table:style-name="tablecell">
            <text:p text:style-name="tablealignleft">Coreutils-9.7  </text:p>
          </table:table-cell>
        </table:table-row>
        <table:table-row>
          <table:table-cell office:value-type="string" table:style-name="tablecell">
            <text:p text:style-name="tablealignleft">–»tools:  </text:p>
          </table:table-cell>
          <table:table-cell office:value-type="string" table:style-name="tablecell">
            <text:p text:style-name="tablealignleft">Coreutils-9.7  </text:p>
          </table:table-cell>
        </table:table-row>
        <table:table-row>
          <table:table-cell office:value-type="string" table:style-name="tableheader">
            <text:p text:style-name="Table_20_Heading">DejaGNU:  </text:p>
          </table:table-cell>
          <table:table-cell office:value-type="string" table:style-name="tablecell">
            <text:p text:style-name="tablealignleft">DejaGNU-1.6.3  </text:p>
          </table:table-cell>
        </table:table-row>
        <table:table-row>
          <table:table-cell office:value-type="string" table:style-name="tableheader">
            <text:p text:style-name="Table_20_Heading">Diffutils:  </text:p>
          </table:table-cell>
          <table:table-cell office:value-type="string" table:style-name="tablecell">
            <text:p text:style-name="tablealignleft">Diffutils-3.12  </text:p>
          </table:table-cell>
        </table:table-row>
        <table:table-row>
          <table:table-cell office:value-type="string" table:style-name="tablecell">
            <text:p text:style-name="tablealignleft">–»tools:  </text:p>
          </table:table-cell>
          <table:table-cell office:value-type="string" table:style-name="tablecell">
            <text:p text:style-name="tablealignleft">Diffutils-3.12  </text:p>
          </table:table-cell>
        </table:table-row>
        <table:table-row>
          <table:table-cell office:value-type="string" table:style-name="tableheader">
            <text:p text:style-name="Table_20_Heading">E2fsprogs:  </text:p>
          </table:table-cell>
          <table:table-cell office:value-type="string" table:style-name="tablecell">
            <text:p text:style-name="tablealignleft">E2fsprogs-1.47.3  </text:p>
          </table:table-cell>
        </table:table-row>
        <table:table-row>
          <table:table-cell office:value-type="string" table:style-name="tableheader">
            <text:p text:style-name="Table_20_Heading">Expat:  </text:p>
          </table:table-cell>
          <table:table-cell office:value-type="string" table:style-name="tablecell">
            <text:p text:style-name="tablealignleft">Expat-2.7.1  </text:p>
          </table:table-cell>
        </table:table-row>
        <table:table-row>
          <table:table-cell office:value-type="string" table:style-name="tableheader">
            <text:p text:style-name="Table_20_Heading">Expect:  </text:p>
          </table:table-cell>
          <table:table-cell office:value-type="string" table:style-name="tablecell">
            <text:p text:style-name="tablealignleft">Expect-5.45.4  </text:p>
          </table:table-cell>
        </table:table-row>
        <table:table-row>
          <table:table-cell office:value-type="string" table:style-name="tableheader">
            <text:p text:style-name="Table_20_Heading">File:  </text:p>
          </table:table-cell>
          <table:table-cell office:value-type="string" table:style-name="tablecell">
            <text:p text:style-name="tablealignleft">File-5.46  </text:p>
          </table:table-cell>
        </table:table-row>
        <table:table-row>
          <table:table-cell office:value-type="string" table:style-name="tablecell">
            <text:p text:style-name="tablealignleft">–»tools:  </text:p>
          </table:table-cell>
          <table:table-cell office:value-type="string" table:style-name="tablecell">
            <text:p text:style-name="tablealignleft">File-5.46  </text:p>
          </table:table-cell>
        </table:table-row>
        <table:table-row>
          <table:table-cell office:value-type="string" table:style-name="tableheader">
            <text:p text:style-name="Table_20_Heading">Findutils:  </text:p>
          </table:table-cell>
          <table:table-cell office:value-type="string" table:style-name="tablecell">
            <text:p text:style-name="tablealignleft">Findutils-4.10.0  </text:p>
          </table:table-cell>
        </table:table-row>
        <table:table-row>
          <table:table-cell office:value-type="string" table:style-name="tablecell">
            <text:p text:style-name="tablealignleft">–»tools:  </text:p>
          </table:table-cell>
          <table:table-cell office:value-type="string" table:style-name="tablecell">
            <text:p text:style-name="tablealignleft">Findutils-4.10.0  </text:p>
          </table:table-cell>
        </table:table-row>
        <table:table-row>
          <table:table-cell office:value-type="string" table:style-name="tableheader">
            <text:p text:style-name="Table_20_Heading">Flex:  </text:p>
          </table:table-cell>
          <table:table-cell office:value-type="string" table:style-name="tablecell">
            <text:p text:style-name="tablealignleft">Flex-2.6.4  </text:p>
          </table:table-cell>
        </table:table-row>
        <table:table-row>
          <table:table-cell office:value-type="string" table:style-name="tableheader">
            <text:p text:style-name="Table_20_Heading">Flit-core:  </text:p>
          </table:table-cell>
          <table:table-cell office:value-type="string" table:style-name="tablecell">
            <text:p text:style-name="tablealignleft">Flit-Core-3.12.0  </text:p>
          </table:table-cell>
        </table:table-row>
        <table:table-row>
          <table:table-cell office:value-type="string" table:style-name="tableheader">
            <text:p text:style-name="Table_20_Heading">Gawk:  </text:p>
          </table:table-cell>
          <table:table-cell office:value-type="string" table:style-name="tablecell">
            <text:p text:style-name="tablealignleft">Gawk-5.3.2  </text:p>
          </table:table-cell>
        </table:table-row>
        <table:table-row>
          <table:table-cell office:value-type="string" table:style-name="tablecell">
            <text:p text:style-name="tablealignleft">–»tools:  </text:p>
          </table:table-cell>
          <table:table-cell office:value-type="string" table:style-name="tablecell">
            <text:p text:style-name="tablealignleft">Gawk-5.3.2  </text:p>
          </table:table-cell>
        </table:table-row>
        <table:table-row>
          <table:table-cell office:value-type="string" table:style-name="tableheader">
            <text:p text:style-name="Table_20_Heading">GCC:  </text:p>
          </table:table-cell>
          <table:table-cell office:value-type="string" table:style-name="tablecell">
            <text:p text:style-name="tablealignleft">GCC-15.2.0  </text:p>
          </table:table-cell>
        </table:table-row>
        <table:table-row>
          <table:table-cell office:value-type="string" table:style-name="tablecell">
            <text:p text:style-name="tablealignleft">–»tools, libstdc++ pass 1:  </text:p>
          </table:table-cell>
          <table:table-cell office:value-type="string" table:style-name="tablecell">
            <text:p text:style-name="tablealignleft">Libstdc++ from GCC-15.2.0  </text:p>
          </table:table-cell>
        </table:table-row>
        <table:table-row>
          <table:table-cell office:value-type="string" table:style-name="tablecell">
            <text:p text:style-name="tablealignleft">–»tools, pass 1:  </text:p>
          </table:table-cell>
          <table:table-cell office:value-type="string" table:style-name="tablecell">
            <text:p text:style-name="tablealignleft">GCC-15.2.0 - Pass 1  </text:p>
          </table:table-cell>
        </table:table-row>
        <table:table-row>
          <table:table-cell office:value-type="string" table:style-name="tablecell">
            <text:p text:style-name="tablealignleft">–»tools, pass 2:  </text:p>
          </table:table-cell>
          <table:table-cell office:value-type="string" table:style-name="tablecell">
            <text:p text:style-name="tablealignleft">GCC-15.2.0 - Pass 2  </text:p>
          </table:table-cell>
        </table:table-row>
        <table:table-row>
          <table:table-cell office:value-type="string" table:style-name="tableheader">
            <text:p text:style-name="Table_20_Heading">GDBM:  </text:p>
          </table:table-cell>
          <table:table-cell office:value-type="string" table:style-name="tablecell">
            <text:p text:style-name="tablealignleft">GDBM-1.26  </text:p>
          </table:table-cell>
        </table:table-row>
        <table:table-row>
          <table:table-cell office:value-type="string" table:style-name="tableheader">
            <text:p text:style-name="Table_20_Heading">Gettext:  </text:p>
          </table:table-cell>
          <table:table-cell office:value-type="string" table:style-name="tablecell">
            <text:p text:style-name="tablealignleft">Gettext-0.26  </text:p>
          </table:table-cell>
        </table:table-row>
        <table:table-row>
          <table:table-cell office:value-type="string" table:style-name="tablecell">
            <text:p text:style-name="tablealignleft">–»tools:  </text:p>
          </table:table-cell>
          <table:table-cell office:value-type="string" table:style-name="tablecell">
            <text:p text:style-name="tablealignleft">Gettext-0.26  </text:p>
          </table:table-cell>
        </table:table-row>
      </table:table>
      <text:p text:style-name="Text_20_body">Glibc:
Glibc-2.42
tools:
Glibc-2.42
GMP:
GMP-6.3.0
Gperf:
Gperf-3.3
Grep:
Grep-3.12
tools:
Grep-3.12
Groff:
Groff-1.23.0
GRUB:
GRUB-2.12
Gzip:
Gzip-1.14
tools:
Gzip-1.14
Iana-Etc:
Iana-Etc-20250807
Inetutils:
Inetutils-2.6
Intltool:
Intltool-0.51.0
IPRoute2:
IPRoute2-6.16.0
Jinja2:
Jinja2-3.1.6
Kbd:
Kbd-2.8.0
Kmod:
Kmod-34.2
Less:
Less-679
Libcap:
Libcap-2.76
Libelf:
Libelf from Elfutils-0.193
libffi:
Libffi-3.5.2
Libpipeline:
Libpipeline-1.5.8
Libtool:
Libtool-2.5.4
Libxcrypt:
Libxcrypt-4.4.38
Linux:
Linux-6.16.1
tools, API headers:
Linux-6.16.1 API Headers
Lz4:
Lz4-1.10.0
M4:
M4-1.4.20
tools:
M4-1.4.20
Make:
Make-4.4.1
tools:
Make-4.4.1
Man-DB:
Man-DB-2.13.1
Man-pages:
Man-pages-6.15
MarkupSafe:
MarkupSafe-3.0.2
Meson:
Meson-1.8.3
MPC:
MPC-1.3.1
MPFR:
MPFR-4.2.2
Ncurses:
Ncurses-6.5-20250809
tools:
Ncurses-6.5-20250809
Ninja:
Ninja-1.13.1
OpenSSL:
OpenSSL-3.5.2
packaging:
Packaging-25.0
Patch:
Patch-2.8
tools:
Patch-2.8
Perl:
Perl-5.42.0
tools:
Perl-5.42.0
Pkgconf:
Pkgconf-2.5.1
Procps-ng:
Procps-ng-4.0.5
Psmisc:
Psmisc-23.7
Python:
Python-3.13.7
temporary:
Python-3.13.7
rc.site:
The rc.site File
Readline:
Readline-8.3
Sed:
Sed-4.9
tools:
Sed-4.9
Setuptools:
Setuptools-80.9.0
Shadow:
Shadow-4.18.0
configuring:
Configuring Shadow
Sysklogd:
Sysklogd-2.7.2
configuring:
Configuring Sysklogd
SysVinit:
SysVinit-3.14
configuring:
Configuring SysVinit
Tar:
Tar-1.35
tools:
Tar-1.35
Tcl:
Tcl-8.6.16
Texinfo:
Texinfo-7.2
temporary:
Texinfo-7.2
Udev:
Udev from Systemd-257.8
configuring:
Configuring Udev
usage:
Overview of Device and Module Handling
Util-linux:
Util-linux-2.41.1
tools:
Util-linux-2.41.1
Vim:
Vim-9.1.1629
wheel:
Wheel-0.46.1
XML::Parser:
XML::Parser-2.47
Xz:
Xz-5.8.1
tools:
Xz-5.8.1
Zlib:
Zlib-1.3.1
zstd:
Zstd-1.5.7
Programs
[:
Coreutils-9.7 – description
2to3:
Python-3.13.7
accessdb:
Man-DB-2.13.1 – description
aclocal:
Automake-1.18.1 – description
aclocal-1.18:
Automake-1.18.1 – description
addftinfo:
Groff-1.23.0 – description
addpart:
Util-linux-2.41.1 – description
addr2line:
Binutils-2.45 – description
afmtodit:
Groff-1.23.0 – description
agetty:
Util-linux-2.41.1 – description
apropos:
Man-DB-2.13.1 – description
ar:
Binutils-2.45 – description
as:
Binutils-2.45 – description
attr:
Attr-2.5.2 – description
autoconf:
Autoconf-2.72 – description
autoheader:
Autoconf-2.72 – description
autom4te:
Autoconf-2.72 – description
automake:
Automake-1.18.1 – description
automake-1.18:
Automake-1.18.1 – description
autopoint:
Gettext-0.26 – description
autoreconf:
Autoconf-2.72 – description
autoscan:
Autoconf-2.72 – description
autoupdate:
Autoconf-2.72 – description
awk:
Gawk-5.3.2 – description
b2sum:
Coreutils-9.7 – description
badblocks:
E2fsprogs-1.47.3 – description
base64:
Coreutils-9.7 – description
basename:
Coreutils-9.7 – description
basenc:
Coreutils-9.7 – description
bash:
Bash-5.3 – description
bashbug:
Bash-5.3 – description
bc:
Bc-7.0.3 – description
bison:
Bison-3.8.2 – description
blkdiscard:
Util-linux-2.41.1 – description
blkid:
Util-linux-2.41.1 – description
blkzone:
Util-linux-2.41.1 – description
blockdev:
Util-linux-2.41.1 – description
bomtool:
Pkgconf-2.5.1 – description
bootlogd:
SysVinit-3.14 – description
bridge:
IPRoute2-6.16.0 – description
bunzip2:
Bzip2-1.0.8 – description
bzcat:
Bzip2-1.0.8 – description
bzcmp:
Bzip2-1.0.8 – description
bzdiff:
Bzip2-1.0.8 – description
bzegrep:
Bzip2-1.0.8 – description
bzfgrep:
Bzip2-1.0.8 – description
bzgrep:
Bzip2-1.0.8 – description
bzip2:
Bzip2-1.0.8 – description
bzip2recover:
Bzip2-1.0.8 – description
bzless:
Bzip2-1.0.8 – description
bzmore:
Bzip2-1.0.8 – description
c++:
GCC-15.2.0 – description
c++filt:
Binutils-2.45 – description
cal:
Util-linux-2.41.1 – description
capsh:
Libcap-2.76 – description
captoinfo:
Ncurses-6.5-20250809 – description
cat:
Coreutils-9.7 – description
catman:
Man-DB-2.13.1 – description
cc:
GCC-15.2.0 – description
cfdisk:
Util-linux-2.41.1 – description
chacl:
Acl-2.3.2 – description
chage:
Shadow-4.18.0 – description
chattr:
E2fsprogs-1.47.3 – description
chcon:
Coreutils-9.7 – description
chcpu:
Util-linux-2.41.1 – description
chem:
Groff-1.23.0 – description
chfn:
Shadow-4.18.0 – description
chgpasswd:
Shadow-4.18.0 – description
chgrp:
Coreutils-9.7 – description
chmem:
Util-linux-2.41.1 – description
chmod:
Coreutils-9.7 – description
choom:
Util-linux-2.41.1 – description
chown:
Coreutils-9.7 – description
chpasswd:
Shadow-4.18.0 – description
chroot:
Coreutils-9.7 – description
chrt:
Util-linux-2.41.1 – description
chsh:
Shadow-4.18.0 – description
chvt:
Kbd-2.8.0 – description
cksum:
Coreutils-9.7 – description
clear:
Ncurses-6.5-20250809 – description
cmp:
Diffutils-3.12 – description
col:
Util-linux-2.41.1 – description
colcrt:
Util-linux-2.41.1 – description
colrm:
Util-linux-2.41.1 – description
column:
Util-linux-2.41.1 – description
comm:
Coreutils-9.7 – description
compile_et:
E2fsprogs-1.47.3 – description
corelist:
Perl-5.42.0 – description
cp:
Coreutils-9.7 – description
cpan:
Perl-5.42.0 – description
cpp:
GCC-15.2.0 – description
csplit:
Coreutils-9.7 – description
ctrlaltdel:
Util-linux-2.41.1 – description
ctstat:
IPRoute2-6.16.0 – description
cut:
Coreutils-9.7 – description
c_rehash:
OpenSSL-3.5.2 – description
date:
Coreutils-9.7 – description
dc:
Bc-7.0.3 – description
dd:
Coreutils-9.7 – description
deallocvt:
Kbd-2.8.0 – description
debugfs:
E2fsprogs-1.47.3 – description
dejagnu:
DejaGNU-1.6.3 – description
delpart:
Util-linux-2.41.1 – description
depmod:
Kmod-34.2 – description
df:
Coreutils-9.7 – description
diff:
Diffutils-3.12 – description
diff3:
Diffutils-3.12 – description
dir:
Coreutils-9.7 – description
dircolors:
Coreutils-9.7 – description
dirname:
Coreutils-9.7 – description
dmesg:
Util-linux-2.41.1 – description
dnsdomainname:
Inetutils-2.6 – description
du:
Coreutils-9.7 – description
dumpe2fs:
E2fsprogs-1.47.3 – description
dumpkeys:
Kbd-2.8.0 – description
e2freefrag:
E2fsprogs-1.47.3 – description
e2fsck:
E2fsprogs-1.47.3 – description
e2image:
E2fsprogs-1.47.3 – description
e2label:
E2fsprogs-1.47.3 – description
e2mmpstatus:
E2fsprogs-1.47.3 – description
e2scrub:
E2fsprogs-1.47.3 – description
e2scrub_all:
E2fsprogs-1.47.3 – description
e2undo:
E2fsprogs-1.47.3 – description
e4crypt:
E2fsprogs-1.47.3 – description
e4defrag:
E2fsprogs-1.47.3 – description
echo:
Coreutils-9.7 – description
egrep:
Grep-3.12 – description
eject:
Util-linux-2.41.1 – description
elfedit:
Binutils-2.45 – description
enc2xs:
Perl-5.42.0 – description
encguess:
Perl-5.42.0 – description
env:
Coreutils-9.7 – description
envsubst:
Gettext-0.26 – description
eqn:
Groff-1.23.0 – description
eqn2graph:
Groff-1.23.0 – description
ex:
Vim-9.1.1629 – description
expand:
Coreutils-9.7 – description
expect:
Expect-5.45.4 – description
expiry:
Shadow-4.18.0 – description
expr:
Coreutils-9.7 – description
factor:
Coreutils-9.7 – description
faillog:
Shadow-4.18.0 – description
fallocate:
Util-linux-2.41.1 – description
false:
Coreutils-9.7 – description
fdisk:
Util-linux-2.41.1 – description
fgconsole:
Kbd-2.8.0 – description
fgrep:
Grep-3.12 – description
file:
File-5.46 – description
filefrag:
E2fsprogs-1.47.3 – description
fincore:
Util-linux-2.41.1 – description
find:
Findutils-4.10.0 – description
findfs:
Util-linux-2.41.1 – description
findmnt:
Util-linux-2.41.1 – description
flex:
Flex-2.6.4 – description
flex++:
Flex-2.6.4 – description
flock:
Util-linux-2.41.1 – description
fmt:
Coreutils-9.7 – description
fold:
Coreutils-9.7 – description
free:
Procps-ng-4.0.5 – description
fsck:
Util-linux-2.41.1 – description
fsck.cramfs:
Util-linux-2.41.1 – description
fsck.ext2:
E2fsprogs-1.47.3 – description
fsck.ext3:
E2fsprogs-1.47.3 – description
fsck.ext4:
E2fsprogs-1.47.3 – description
fsck.minix:
Util-linux-2.41.1 – description
fsfreeze:
Util-linux-2.41.1 – description
fstab-decode:
SysVinit-3.14 – description
fstrim:
Util-linux-2.41.1 – description
ftp:
Inetutils-2.6 – description
fuser:
Psmisc-23.7 – description
g++:
GCC-15.2.0 – description
gawk:
Gawk-5.3.2 – description
gawk-5.3.2:
Gawk-5.3.2 – description
gcc:
GCC-15.2.0 – description
gc-ar:
GCC-15.2.0 – description
gc-nm:
GCC-15.2.0 – description
gc-ranlib:
GCC-15.2.0 – description
gcov:
GCC-15.2.0 – description
gcov-dump:
GCC-15.2.0 – description
gcov-tool:
GCC-15.2.0 – description
gdbmtool:
GDBM-1.26 – description
gdbm_dump:
GDBM-1.26 – description
gdbm_load:
GDBM-1.26 – description
gdiffmk:
Groff-1.23.0 – description
gencat:
Glibc-2.42 – description
genl:
IPRoute2-6.16.0 – description
getcap:
Libcap-2.76 – description
getconf:
Glibc-2.42 – description
getent:
Glibc-2.42 – description
getfacl:
Acl-2.3.2 – description
getfattr:
Attr-2.5.2 – description
getkeycodes:
Kbd-2.8.0 – description
getopt:
Util-linux-2.41.1 – description
getpcaps:
Libcap-2.76 – description
getsubids:
Shadow-4.18.0 – description
gettext:
Gettext-0.26 – description
gettext.sh:
Gettext-0.26 – description
gettextize:
Gettext-0.26 – description
glilypond:
Groff-1.23.0 – description
gpasswd:
Shadow-4.18.0 – description
gperf:
Gperf-3.3 – description
gperl:
Groff-1.23.0 – description
gpinyin:
Groff-1.23.0 – description
gprof:
Binutils-2.45 – description
gprofng:
Binutils-2.45 – description
grap2graph:
Groff-1.23.0 – description
grep:
Grep-3.12 – description
grn:
Groff-1.23.0 – description
grodvi:
Groff-1.23.0 – description
groff:
Groff-1.23.0 – description
groffer:
Groff-1.23.0 – description
grog:
Groff-1.23.0 – description
grolbp:
Groff-1.23.0 – description
grolj4:
Groff-1.23.0 – description
gropdf:
Groff-1.23.0 – description
grops:
Groff-1.23.0 – description
grotty:
Groff-1.23.0 – description
groupadd:
Shadow-4.18.0 – description
groupdel:
Shadow-4.18.0 – description
groupmems:
Shadow-4.18.0 – description
groupmod:
Shadow-4.18.0 – description
groups:
Coreutils-9.7 – description
grpck:
Shadow-4.18.0 – description
grpconv:
Shadow-4.18.0 – description
grpunconv:
Shadow-4.18.0 – description
grub-bios-setup:
GRUB-2.12 – description
grub-editenv:
GRUB-2.12 – description
grub-file:
GRUB-2.12 – description
grub-fstest:
GRUB-2.12 – description
grub-glue-efi:
GRUB-2.12 – description
grub-install:
GRUB-2.12 – description
grub-kbdcomp:
GRUB-2.12 – description
grub-macbless:
GRUB-2.12 – description
grub-menulst2cfg:
GRUB-2.12 – description
grub-mkconfig:
GRUB-2.12 – description
grub-mkimage:
GRUB-2.12 – description
grub-mklayout:
GRUB-2.12 – description
grub-mknetdir:
GRUB-2.12 – description
grub-mkpasswd-pbkdf2:
GRUB-2.12 – description
grub-mkrelpath:
GRUB-2.12 – description
grub-mkrescue:
GRUB-2.12 – description
grub-mkstandalone:
GRUB-2.12 – description
grub-ofpathname:
GRUB-2.12 – description
grub-probe:
GRUB-2.12 – description
grub-reboot:
GRUB-2.12 – description
grub-render-label:
GRUB-2.12 – description
grub-script-check:
GRUB-2.12 – description
grub-set-default:
GRUB-2.12 – description
grub-setup:
GRUB-2.12 – description
grub-syslinux2cfg:
GRUB-2.12 – description
gunzip:
Gzip-1.14 – description
gzexe:
Gzip-1.14 – description
gzip:
Gzip-1.14 – description
h2ph:
Perl-5.42.0 – description
h2xs:
Perl-5.42.0 – description
halt:
SysVinit-3.14 – description
hardlink:
Util-linux-2.41.1 – description
head:
Coreutils-9.7 – description
hexdump:
Util-linux-2.41.1 – description
hostid:
Coreutils-9.7 – description
hostname:
Inetutils-2.6 – description
hpftodit:
Groff-1.23.0 – description
hwclock:
Util-linux-2.41.1 – description
i386:
Util-linux-2.41.1 – description
iconv:
Glibc-2.42 – description
iconvconfig:
Glibc-2.42 – description
id:
Coreutils-9.7 – description
idle3:
Python-3.13.7
ifconfig:
Inetutils-2.6 – description
ifnames:
Autoconf-2.72 – description
ifstat:
IPRoute2-6.16.0 – description
indxbib:
Groff-1.23.0 – description
info:
Texinfo-7.2 – description
infocmp:
Ncurses-6.5-20250809 – description
infotocap:
Ncurses-6.5-20250809 – description
init:
SysVinit-3.14 – description
insmod:
Kmod-34.2 – description
install:
Coreutils-9.7 – description
install-info:
Texinfo-7.2 – description
instmodsh:
Perl-5.42.0 – description
intltool-extract:
Intltool-0.51.0 – description
intltool-merge:
Intltool-0.51.0 – description
intltool-prepare:
Intltool-0.51.0 – description
intltool-update:
Intltool-0.51.0 – description
intltoolize:
Intltool-0.51.0 – description
ionice:
Util-linux-2.41.1 – description
ip:
IPRoute2-6.16.0 – description
ipcmk:
Util-linux-2.41.1 – description
ipcrm:
Util-linux-2.41.1 – description
ipcs:
Util-linux-2.41.1 – description
irqtop:
Util-linux-2.41.1 – description
isosize:
Util-linux-2.41.1 – description
join:
Coreutils-9.7 – description
json_pp:
Perl-5.42.0 – description
kbdinfo:
Kbd-2.8.0 – description
kbdrate:
Kbd-2.8.0 – description
kbd_mode:
Kbd-2.8.0 – description
kill:
Util-linux-2.41.1 – description
killall:
Psmisc-23.7 – description
killall5:
SysVinit-3.14 – description
kmod:
Kmod-34.2 – description
last:
Util-linux-2.41.1 – description
lastb:
Util-linux-2.41.1 – description
ld:
Binutils-2.45 – description
ld.bfd:
Binutils-2.45 – description
ldattach:
Util-linux-2.41.1 – description
ldconfig:
Glibc-2.42 – description
ldd:
Glibc-2.42 – description
lddlibc4:
Glibc-2.42 – description
less:
Less-679 – description
lessecho:
Less-679 – description
lesskey:
Less-679 – description
lex:
Flex-2.6.4 – description
lexgrog:
Man-DB-2.13.1 – description
lfskernel-6.16.1:
Linux-6.16.1 – description
libasan:
GCC-15.2.0 – description
libatomic:
GCC-15.2.0 – description
libcc1:
GCC-15.2.0 – description
libnetcfg:
Perl-5.42.0 – description
libtool:
Libtool-2.5.4 – description
libtoolize:
Libtool-2.5.4 – description
link:
Coreutils-9.7 – description
linux32:
Util-linux-2.41.1 – description
linux64:
Util-linux-2.41.1 – description
lkbib:
Groff-1.23.0 – description
ln:
Coreutils-9.7 – description
lnstat:
IPRoute2-6.16.0 – description
loadkeys:
Kbd-2.8.0 – description
loadunimap:
Kbd-2.8.0 – description
locale:
Glibc-2.42 – description
localedef:
Glibc-2.42 – description
locate:
Findutils-4.10.0 – description
logger:
Util-linux-2.41.1 – description
login:
Shadow-4.18.0 – description
logname:
Coreutils-9.7 – description
logoutd:
Shadow-4.18.0 – description
logsave:
E2fsprogs-1.47.3 – description
look:
Util-linux-2.41.1 – description
lookbib:
Groff-1.23.0 – description
losetup:
Util-linux-2.41.1 – description
ls:
Coreutils-9.7 – description
lsattr:
E2fsprogs-1.47.3 – description
lsblk:
Util-linux-2.41.1 – description
lscpu:
Util-linux-2.41.1 – description
lsfd:
Util-linux-2.41.1 – description
lsipc:
Util-linux-2.41.1 – description
lsirq:
Util-linux-2.41.1 – description
lslocks:
Util-linux-2.41.1 – description
lslogins:
Util-linux-2.41.1 – description
lsmem:
Util-linux-2.41.1 – description
lsmod:
Kmod-34.2 – description
lsns:
Util-linux-2.41.1 – description
lto-dump:
GCC-15.2.0 – description
lz4:
Lz4-1.10.0 – description
lz4c:
Lz4-1.10.0 – description
lz4cat:
Lz4-1.10.0 – description
lzcat:
Xz-5.8.1 – description
lzcmp:
Xz-5.8.1 – description
lzdiff:
Xz-5.8.1 – description
lzegrep:
Xz-5.8.1 – description
lzfgrep:
Xz-5.8.1 – description
lzgrep:
Xz-5.8.1 – description
lzless:
Xz-5.8.1 – description
lzma:
Xz-5.8.1 – description
lzmadec:
Xz-5.8.1 – description
lzmainfo:
Xz-5.8.1 – description
lzmore:
Xz-5.8.1 – description
m4:
M4-1.4.20 – description
make:
Make-4.4.1 – description
makedb:
Glibc-2.42 – description
makeinfo:
Texinfo-7.2 – description
man:
Man-DB-2.13.1 – description
man-recode:
Man-DB-2.13.1 – description
mandb:
Man-DB-2.13.1 – description
manpath:
Man-DB-2.13.1 – description
mapscrn:
Kbd-2.8.0 – description
mcookie:
Util-linux-2.41.1 – description
md5sum:
Coreutils-9.7 – description
mesg:
Util-linux-2.41.1 – description
meson:
Meson-1.8.3 – description
mkdir:
Coreutils-9.7 – description
mke2fs:
E2fsprogs-1.47.3 – description
mkfifo:
Coreutils-9.7 – description
mkfs:
Util-linux-2.41.1 – description
mkfs.bfs:
Util-linux-2.41.1 – description
mkfs.cramfs:
Util-linux-2.41.1 – description
mkfs.ext2:
E2fsprogs-1.47.3 – description
mkfs.ext3:
E2fsprogs-1.47.3 – description
mkfs.ext4:
E2fsprogs-1.47.3 – description
mkfs.minix:
Util-linux-2.41.1 – description
mklost+found:
E2fsprogs-1.47.3 – description
mknod:
Coreutils-9.7 – description
mkswap:
Util-linux-2.41.1 – description
mktemp:
Coreutils-9.7 – description
mk_cmds:
E2fsprogs-1.47.3 – description
mmroff:
Groff-1.23.0 – description
modinfo:
Kmod-34.2 – description
modprobe:
Kmod-34.2 – description
more:
Util-linux-2.41.1 – description
mount:
Util-linux-2.41.1 – description
mountpoint:
Util-linux-2.41.1 – description
msgattrib:
Gettext-0.26 – description
msgcat:
Gettext-0.26 – description
msgcmp:
Gettext-0.26 – description
msgcomm:
Gettext-0.26 – description
msgconv:
Gettext-0.26 – description
msgen:
Gettext-0.26 – description
msgexec:
Gettext-0.26 – description
msgfilter:
Gettext-0.26 – description
msgfmt:
Gettext-0.26 – description
msggrep:
Gettext-0.26 – description
msginit:
Gettext-0.26 – description
msgmerge:
Gettext-0.26 – description
msgunfmt:
Gettext-0.26 – description
msguniq:
Gettext-0.26 – description
mtrace:
Glibc-2.42 – description
mv:
Coreutils-9.7 – description
namei:
Util-linux-2.41.1 – description
ncursesw6-config:
Ncurses-6.5-20250809 – description
neqn:
Groff-1.23.0 – description
newgidmap:
Shadow-4.18.0 – description
newgrp:
Shadow-4.18.0 – description
newuidmap:
Shadow-4.18.0 – description
newusers:
Shadow-4.18.0 – description
ngettext:
Gettext-0.26 – description
nice:
Coreutils-9.7 – description
ninja:
Ninja-1.13.1 – description
nl:
Coreutils-9.7 – description
nm:
Binutils-2.45 – description
nohup:
Coreutils-9.7 – description
nologin:
Shadow-4.18.0 – description
nproc:
Coreutils-9.7 – description
nroff:
Groff-1.23.0 – description
nsenter:
Util-linux-2.41.1 – description
nstat:
IPRoute2-6.16.0 – description
numfmt:
Coreutils-9.7 – description
objcopy:
Binutils-2.45 – description
objdump:
Binutils-2.45 – description
od:
Coreutils-9.7 – description
openssl:
OpenSSL-3.5.2 – description
openvt:
Kbd-2.8.0 – description
partx:
Util-linux-2.41.1 – description
passwd:
Shadow-4.18.0 – description
paste:
Coreutils-9.7 – description
patch:
Patch-2.8 – description
pathchk:
Coreutils-9.7 – description
pcprofiledump:
Glibc-2.42 – description
pdfmom:
Groff-1.23.0 – description
pdfroff:
Groff-1.23.0 – description
pdftexi2dvi:
Texinfo-7.2 – description
peekfd:
Psmisc-23.7 – description
perl:
Perl-5.42.0 – description
perl5.42.0:
Perl-5.42.0 – description
perlbug:
Perl-5.42.0 – description
perldoc:
Perl-5.42.0 – description
perlivp:
Perl-5.42.0 – description
perlthanks:
Perl-5.42.0 – description
pfbtops:
Groff-1.23.0 – description
pgrep:
Procps-ng-4.0.5 – description
pic:
Groff-1.23.0 – description
pic2graph:
Groff-1.23.0 – description
piconv:
Perl-5.42.0 – description
pidof:
Procps-ng-4.0.5 – description
ping:
Inetutils-2.6 – description
ping6:
Inetutils-2.6 – description
pinky:
Coreutils-9.7 – description
pip3:
Python-3.13.7
pivot_root:
Util-linux-2.41.1 – description
pkgconf:
Pkgconf-2.5.1 – description
pkill:
Procps-ng-4.0.5 – description
pl2pm:
Perl-5.42.0 – description
pldd:
Glibc-2.42 – description
pmap:
Procps-ng-4.0.5 – description
pod2html:
Perl-5.42.0 – description
pod2man:
Perl-5.42.0 – description
pod2texi:
Texinfo-7.2 – description
pod2text:
Perl-5.42.0 – description
pod2usage:
Perl-5.42.0 – description
podchecker:
Perl-5.42.0 – description
podselect:
Perl-5.42.0 – description
post-grohtml:
Groff-1.23.0 – description
poweroff:
SysVinit-3.14 – description
pr:
Coreutils-9.7 – description
pre-grohtml:
Groff-1.23.0 – description
preconv:
Groff-1.23.0 – description
printenv:
Coreutils-9.7 – description
printf:
Coreutils-9.7 – description
prlimit:
Util-linux-2.41.1 – description
prove:
Perl-5.42.0 – description
prtstat:
Psmisc-23.7 – description
ps:
Procps-ng-4.0.5 – description
psfaddtable:
Kbd-2.8.0 – description
psfgettable:
Kbd-2.8.0 – description
psfstriptable:
Kbd-2.8.0 – description
psfxtable:
Kbd-2.8.0 – description
pslog:
Psmisc-23.7 – description
pstree:
Psmisc-23.7 – description
pstree.x11:
Psmisc-23.7 – description
ptar:
Perl-5.42.0 – description
ptardiff:
Perl-5.42.0 – description
ptargrep:
Perl-5.42.0 – description
ptx:
Coreutils-9.7 – description
pwck:
Shadow-4.18.0 – description
pwconv:
Shadow-4.18.0 – description
pwd:
Coreutils-9.7 – description
pwdx:
Procps-ng-4.0.5 – description
pwunconv:
Shadow-4.18.0 – description
pydoc3:
Python-3.13.7
python3:
Python-3.13.7
ranlib:
Binutils-2.45 – description
readelf:
Binutils-2.45 – description
readlink:
Coreutils-9.7 – description
readprofile:
Util-linux-2.41.1 – description
realpath:
Coreutils-9.7 – description
reboot:
SysVinit-3.14 – description
recode-sr-latin:
Gettext-0.26 – description
refer:
Groff-1.23.0 – description
rename:
Util-linux-2.41.1 – description
renice:
Util-linux-2.41.1 – description
reset:
Ncurses-6.5-20250809 – description
resize2fs:
E2fsprogs-1.47.3 – description
resizepart:
Util-linux-2.41.1 – description
rev:
Util-linux-2.41.1 – description
rfkill:
Util-linux-2.41.1 – description
rm:
Coreutils-9.7 – description
rmdir:
Coreutils-9.7 – description
rmmod:
Kmod-34.2 – description
roff2dvi:
Groff-1.23.0 – description
roff2html:
Groff-1.23.0 – description
roff2pdf:
Groff-1.23.0 – description
roff2ps:
Groff-1.23.0 – description
roff2text:
Groff-1.23.0 – description
roff2x:
Groff-1.23.0 – description
routel:
IPRoute2-6.16.0 – description
rtacct:
IPRoute2-6.16.0 – description
rtcwake:
Util-linux-2.41.1 – description
rtmon:
IPRoute2-6.16.0 – description
rtpr:
IPRoute2-6.16.0 – description
rtstat:
IPRoute2-6.16.0 – description
runcon:
Coreutils-9.7 – description
runlevel:
SysVinit-3.14 – description
runtest:
DejaGNU-1.6.3 – description
rview:
Vim-9.1.1629 – description
rvim:
Vim-9.1.1629 – description
script:
Util-linux-2.41.1 – description
scriptlive:
Util-linux-2.41.1 – description
scriptreplay:
Util-linux-2.41.1 – description
sdiff:
Diffutils-3.12 – description
sed:
Sed-4.9 – description
seq:
Coreutils-9.7 – description
setarch:
Util-linux-2.41.1 – description
setcap:
Libcap-2.76 – description
setfacl:
Acl-2.3.2 – description
setfattr:
Attr-2.5.2 – description
setfont:
Kbd-2.8.0 – description
setkeycodes:
Kbd-2.8.0 – description
setleds:
Kbd-2.8.0 – description
setmetamode:
Kbd-2.8.0 – description
setsid:
Util-linux-2.41.1 – description
setterm:
Util-linux-2.41.1 – description
setvtrgb:
Kbd-2.8.0 – description
sfdisk:
Util-linux-2.41.1 – description
sg:
Shadow-4.18.0 – description
sh:
Bash-5.3 – description
sha1sum:
Coreutils-9.7 – description
sha224sum:
Coreutils-9.7 – description
sha256sum:
Coreutils-9.7 – description
sha384sum:
Coreutils-9.7 – description
sha512sum:
Coreutils-9.7 – description
shasum:
Perl-5.42.0 – description
showconsolefont:
Kbd-2.8.0 – description
showkey:
Kbd-2.8.0 – description
shred:
Coreutils-9.7 – description
shuf:
Coreutils-9.7 – description
shutdown:
SysVinit-3.14 – description
size:
Binutils-2.45 – description
slabtop:
Procps-ng-4.0.5 – description
sleep:
Coreutils-9.7 – description
sln:
Glibc-2.42 – description
soelim:
Groff-1.23.0 – description
sort:
Coreutils-9.7 – description
sotruss:
Glibc-2.42 – description
splain:
Perl-5.42.0 – description
split:
Coreutils-9.7 – description
sprof:
Glibc-2.42 – description
ss:
IPRoute2-6.16.0 – description
stat:
Coreutils-9.7 – description
stdbuf:
Coreutils-9.7 – description
strings:
Binutils-2.45 – description
strip:
Binutils-2.45 – description
stty:
Coreutils-9.7 – description
su:
Shadow-4.18.0 – description
sulogin:
Util-linux-2.41.1 – description
sum:
Coreutils-9.7 – description
swaplabel:
Util-linux-2.41.1 – description
swapoff:
Util-linux-2.41.1 – description
swapon:
Util-linux-2.41.1 – description
switch_root:
Util-linux-2.41.1 – description
sync:
Coreutils-9.7 – description
sysctl:
Procps-ng-4.0.5 – description
syslogd:
Sysklogd-2.7.2 – description
tabs:
Ncurses-6.5-20250809 – description
tac:
Coreutils-9.7 – description
tail:
Coreutils-9.7 – description
talk:
Inetutils-2.6 – description
tar:
Tar-1.35 – description
taskset:
Util-linux-2.41.1 – description
tbl:
Groff-1.23.0 – description
tc:
IPRoute2-6.16.0 – description
tclsh:
Tcl-8.6.16 – description
tclsh8.6:
Tcl-8.6.16 – description
tee:
Coreutils-9.7 – description
telinit:
SysVinit-3.14 – description
telnet:
Inetutils-2.6 – description
test:
Coreutils-9.7 – description
texi2dvi:
Texinfo-7.2 – description
texi2pdf:
Texinfo-7.2 – description
texi2any:
Texinfo-7.2 – description
texindex:
Texinfo-7.2 – description
tfmtodit:
Groff-1.23.0 – description
tftp:
Inetutils-2.6 – description
tic:
Ncurses-6.5-20250809 – description
timeout:
Coreutils-9.7 – description
tload:
Procps-ng-4.0.5 – description
toe:
Ncurses-6.5-20250809 – description
top:
Procps-ng-4.0.5 – description
touch:
Coreutils-9.7 – description
tput:
Ncurses-6.5-20250809 – description
tr:
Coreutils-9.7 – description
traceroute:
Inetutils-2.6 – description
troff:
Groff-1.23.0 – description
true:
Coreutils-9.7 – description
truncate:
Coreutils-9.7 – description
tset:
Ncurses-6.5-20250809 – description
tsort:
Coreutils-9.7 – description
tty:
Coreutils-9.7 – description
tune2fs:
E2fsprogs-1.47.3 – description
tzselect:
Glibc-2.42 – description
uclampset:
Util-linux-2.41.1 – description
udev-hwdb:
Udev from Systemd-257.8 – description
udevadm:
Udev from Systemd-257.8 – description
udevd:
Udev from Systemd-257.8 – description
ul:
Util-linux-2.41.1 – description
umount:
Util-linux-2.41.1 – description
uname:
Coreutils-9.7 – description
uname26:
Util-linux-2.41.1 – description
uncompress:
Gzip-1.14 – description
unexpand:
Coreutils-9.7 – description
unicode_start:
Kbd-2.8.0 – description
unicode_stop:
Kbd-2.8.0 – description
uniq:
Coreutils-9.7 – description
unlink:
Coreutils-9.7 – description
unlz4:
Lz4-1.10.0 – description
unlzma:
Xz-5.8.1 – description
unshare:
Util-linux-2.41.1 – description
unxz:
Xz-5.8.1 – description
updatedb:
Findutils-4.10.0 – description
uptime:
Procps-ng-4.0.5 – description
useradd:
Shadow-4.18.0 – description
userdel:
Shadow-4.18.0 – description
usermod:
Shadow-4.18.0 – description
users:
Coreutils-9.7 – description
utmpdump:
Util-linux-2.41.1 – description
uuidd:
Util-linux-2.41.1 – description
uuidgen:
Util-linux-2.41.1 – description
uuidparse:
Util-linux-2.41.1 – description
vdir:
Coreutils-9.7 – description
vi:
Vim-9.1.1629 – description
view:
Vim-9.1.1629 – description
vigr:
Shadow-4.18.0 – description
vim:
Vim-9.1.1629 – description
vimdiff:
Vim-9.1.1629 – description
vimtutor:
Vim-9.1.1629 – description
vipw:
Shadow-4.18.0 – description
vmstat:
Procps-ng-4.0.5 – description
w:
Procps-ng-4.0.5 – description
wall:
Util-linux-2.41.1 – description
watch:
Procps-ng-4.0.5 – description
wc:
Coreutils-9.7 – description
wdctl:
Util-linux-2.41.1 – description
whatis:
Man-DB-2.13.1 – description
wheel:
Wheel-0.46.1
whereis:
Util-linux-2.41.1 – description
who:
Coreutils-9.7 – description
whoami:
Coreutils-9.7 – description
wipefs:
Util-linux-2.41.1 – description
x86_64:
Util-linux-2.41.1 – description
xargs:
Findutils-4.10.0 – description
xgettext:
Gettext-0.26 – description
xmlwf:
Expat-2.7.1 – description
xsubpp:
Perl-5.42.0 – description
xtrace:
Glibc-2.42 – description
xxd:
Vim-9.1.1629 – description
xz:
Xz-5.8.1 – description
xzcat:
Xz-5.8.1 – description
xzcmp:
Xz-5.8.1 – description
xzdec:
Xz-5.8.1 – description
xzdiff:
Xz-5.8.1 – description
xzegrep:
Xz-5.8.1 – description
xzfgrep:
Xz-5.8.1 – description
xzgrep:
Xz-5.8.1 – description
xzless:
Xz-5.8.1 – description
xzmore:
Xz-5.8.1 – description
yacc:
Bison-3.8.2 – description
yes:
Coreutils-9.7 – description
zcat:
Gzip-1.14 – description
zcmp:
Gzip-1.14 – description
zdiff:
Gzip-1.14 – description
zdump:
Glibc-2.42 – description
zegrep:
Gzip-1.14 – description
zfgrep:
Gzip-1.14 – description
zforce:
Gzip-1.14 – description
zgrep:
Gzip-1.14 – description
zic:
Glibc-2.42 – description
zipdetails:
Perl-5.42.0 – description
zless:
Gzip-1.14 – description
zmore:
Gzip-1.14 – description
znew:
Gzip-1.14 – description
zramctl:
Util-linux-2.41.1 – description
zstd:
Zstd-1.5.7 – description
zstdgrep:
Zstd-1.5.7 – description
zstdless:
Zstd-1.5.7 – description
Libraries
Expat:
XML::Parser-2.47 – description
ld-2.42.so:
Glibc-2.42 – description
libacl:
Acl-2.3.2 – description
libanl:
Glibc-2.42 – description
libasprintf:
Gettext-0.26 – description
libattr:
Attr-2.5.2 – description
libbfd:
Binutils-2.45 – description
libblkid:
Util-linux-2.41.1 – description
libBrokenLocale:
Glibc-2.42 – description
libbz2:
Bzip2-1.0.8 – description
libc:
Glibc-2.42 – description
libcap:
Libcap-2.76 – description
libcom_err:
E2fsprogs-1.47.3 – description
libcrypt:
Libxcrypt-4.4.38 – description
libcrypto.so:
OpenSSL-3.5.2 – description
libctf:
Binutils-2.45 – description
libctf-nobfd:
Binutils-2.45 – description
libc_malloc_debug:
Glibc-2.42 – description
libdl:
Glibc-2.42 – description
libe2p:
E2fsprogs-1.47.3 – description
libelf:
Libelf from Elfutils-0.193 – description
libexpat:
Expat-2.7.1 – description
libexpect-5.45.4:
Expect-5.45.4 – description
libext2fs:
E2fsprogs-1.47.3 – description
libfdisk:
Util-linux-2.41.1 – description
libffi:
Libffi-3.5.2
libfl:
Flex-2.6.4 – description
libformw:
Ncurses-6.5-20250809 – description
libg:
Glibc-2.42 – description
libgcc:
GCC-15.2.0 – description
libgcov:
GCC-15.2.0 – description
libgdbm:
GDBM-1.26 – description
libgdbm_compat:
GDBM-1.26 – description
libgettextlib:
Gettext-0.26 – description
libgettextpo:
Gettext-0.26 – description
libgettextsrc:
Gettext-0.26 – description
libgmp:
GMP-6.3.0 – description
libgmpxx:
GMP-6.3.0 – description
libgomp:
GCC-15.2.0 – description
libgprofng:
Binutils-2.45 – description
libhistory:
Readline-8.3 – description
libhwasan:
GCC-15.2.0 – description
libitm:
GCC-15.2.0 – description
libkmod:
Kmod-34.2
liblsan:
GCC-15.2.0 – description
libltdl:
Libtool-2.5.4 – description
liblto_plugin:
GCC-15.2.0 – description
liblz4:
Lz4-1.10.0 – description
liblzma:
Xz-5.8.1 – description
libm:
Glibc-2.42 – description
libmagic:
File-5.46 – description
libman:
Man-DB-2.13.1 – description
libmandb:
Man-DB-2.13.1 – description
libmcheck:
Glibc-2.42 – description
libmemusage:
Glibc-2.42 – description
libmenuw:
Ncurses-6.5-20250809 – description
libmount:
Util-linux-2.41.1 – description
libmpc:
MPC-1.3.1 – description
libmpfr:
MPFR-4.2.2 – description
libmvec:
Glibc-2.42 – description
libncurses++w:
Ncurses-6.5-20250809 – description
libncursesw:
Ncurses-6.5-20250809 – description
libnsl:
Glibc-2.42 – description
libnss_*:
Glibc-2.42 – description
libopcodes:
Binutils-2.45 – description
libpanelw:
Ncurses-6.5-20250809 – description
libpcprofile:
Glibc-2.42 – description
libpipeline:
Libpipeline-1.5.8
libpkgconf:
Pkgconf-2.5.1 – description
libproc-2:
Procps-ng-4.0.5 – description
libpsx:
Libcap-2.76 – description
libpthread:
Glibc-2.42 – description
libquadmath:
GCC-15.2.0 – description
libreadline:
Readline-8.3 – description
libresolv:
Glibc-2.42 – description
librt:
Glibc-2.42 – description
libsframe:
Binutils-2.45 – description
libsmartcols:
Util-linux-2.41.1 – description
libss:
E2fsprogs-1.47.3 – description
libssl.so:
OpenSSL-3.5.2 – description
libssp:
GCC-15.2.0 – description
libstdbuf:
Coreutils-9.7 – description
libstdc++:
GCC-15.2.0 – description
libstdc++exp:
GCC-15.2.0 – description
libstdc++fs:
GCC-15.2.0 – description
libsubid:
Shadow-4.18.0 – description
libsupc++:
GCC-15.2.0 – description
libtcl8.6.so:
Tcl-8.6.16 – description
libtclstub8.6.a:
Tcl-8.6.16 – description
libtextstyle:
Gettext-0.26 – description
libthread_db:
Glibc-2.42 – description
libtsan:
GCC-15.2.0 – description
libubsan:
GCC-15.2.0 – description
libudev:
Udev from Systemd-257.8 – description
libutil:
Glibc-2.42 – description
libuuid:
Util-linux-2.41.1 – description
liby:
Bison-3.8.2 – description
libz:
Zlib-1.3.1 – description
libzstd:
Zstd-1.5.7 – description
preloadable_libintl:
Gettext-0.26 – description
Scripts
checkfs:
LFS-Bootscripts-20250827 – description
cleanfs:
LFS-Bootscripts-20250827 – description
console:
LFS-Bootscripts-20250827 – description
configuring:
Configuring the Linux Console
File creation at boot:
configuring:
Creating Files at Boot
functions:
LFS-Bootscripts-20250827 – description
halt:
LFS-Bootscripts-20250827 – description
hostname:
configuring:
Configuring the System Hostname
ifdown:
LFS-Bootscripts-20250827 – description
ifup:
LFS-Bootscripts-20250827 – description
ipv4-static:
LFS-Bootscripts-20250827 – description
localnet:
LFS-Bootscripts-20250827 – description
/etc/hosts:
Customizing the /etc/hosts File
modules:
LFS-Bootscripts-20250827 – description
mountfs:
LFS-Bootscripts-20250827 – description
mountvirtfs:
LFS-Bootscripts-20250827 – description
network:
LFS-Bootscripts-20250827 – description
/etc/hosts:
Customizing the /etc/hosts File
configuring:
General Network Configuration
rc:
LFS-Bootscripts-20250827 – description
reboot:
LFS-Bootscripts-20250827 – description
sendsignals:
LFS-Bootscripts-20250827 – description
setclock:
LFS-Bootscripts-20250827 – description
configuring:
Configuring the System Clock
swap:
LFS-Bootscripts-20250827 – description
sysctl:
LFS-Bootscripts-20250827 – description
sysklogd:
LFS-Bootscripts-20250827 – description
configuring:
Configuring the Sysklogd Script
template:
LFS-Bootscripts-20250827 – description
udev:
LFS-Bootscripts-20250827 – description
udev_retry:
LFS-Bootscripts-20250827 – description
dwp:
Binutils-2.45 – description
Others
/boot/config-6.16.1:
Linux-6.16.1 – description
/boot/System.map-6.16.1:
Linux-6.16.1 – description
/dev/*:
Preparing Virtual Kernel File Systems
/etc/fstab:
Creating the /etc/fstab File
/etc/group:
Creating Essential Files and Symlinks
/etc/hosts:
Customizing the /etc/hosts File
/etc/inittab:
Configuring SysVinit
/etc/inputrc:
Creating the /etc/inputrc File
/etc/ld.so.conf:
Configuring the Dynamic Loader
/etc/lfs-release:
The End
/etc/localtime:
Configuring Glibc
/etc/lsb-release:
The End
/etc/mke2fs.conf:
Configuring E2fsprogs
/etc/modprobe.d/usb.conf:
Configuring Linux Module Load Order
/etc/nsswitch.conf:
Configuring Glibc
/etc/os-release:
The End
/etc/passwd:
Creating Essential Files and Symlinks
/etc/profile:
Configuring the System Locale
/etc/protocols:
Iana-Etc-20250807
/etc/resolv.conf:
Creating the /etc/resolv.conf File
/etc/services:
Iana-Etc-20250807
/etc/syslog.conf:
Configuring Sysklogd
/etc/udev:
Udev from Systemd-257.8 – description
/etc/udev/hwdb.bin:
Configuring Udev
/etc/vimrc:
Configuring Vim
/run/utmp:
Creating Essential Files and Symlinks
/usr/include/asm-generic/*.h:
Linux-6.16.1 API Headers – description
/usr/include/asm/*.h:
Linux-6.16.1 API Headers – description
/usr/include/drm/*.h:
Linux-6.16.1 API Headers – description
/usr/include/linux/*.h:
Linux-6.16.1 API Headers – description
/usr/include/misc/*.h:
Linux-6.16.1 API Headers – description
/usr/include/mtd/*.h:
Linux-6.16.1 API Headers – description
/usr/include/rdma/*.h:
Linux-6.16.1 API Headers – description
/usr/include/scsi/*.h:
Linux-6.16.1 API Headers – description
/usr/include/sound/*.h:
Linux-6.16.1 API Headers – description
/usr/include/video/*.h:
Linux-6.16.1 API Headers – description
/usr/include/xen/*.h:
Linux-6.16.1 API Headers – description
/var/log/btmp:
Creating Essential Files and Symlinks
/var/log/lastlog:
Creating Essential Files and Symlinks
/var/log/wtmp:
Creating Essential Files and Symlinks
/etc/shells:
Creating the /etc/shells File
man pages:
Man-pages-6.15 – description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7:52</meta:creation-date>
    <dc:creator>Generated</dc:creator>
    <dc:date>2026-06-22T20::57:52</dc:date>
    <dc:language>en-US</dc:language>
    <meta:editing-cycles>1</meta:editing-cycles>
    <meta:editing-duration>PT0S</meta:editing-duration>
    <dc:title>linuxfromscratch:12.4:linux_from_scratch:232-index</dc:title>
  </office:meta>
</office:document-meta>
</file>