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46-gcc-15.2.0_-_pass_1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45-binutils-2.45_-_pass_1" text:style-name="Internet_20_link" text:visited-style-name="Visited_20_Internet_20_Link">이전</text:a> <text:line-break/>Binutils 2.45 - Pass 1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47" text:style-name="Internet_20_link" text:visited-style-name="Visited_20_Internet_20_Link">다음</text:a> <text:line-break/>Linux-6.16.1 API Headers</text:p>
      <text:h text:style-name="Heading_20_3" text:outline-level="3"><text:bookmark-start text:name="__RefHeading___gcc-15.2.0_-_pass_1_2"/><text:bookmark-start text:name="gcc-15.2.0_-_pass_1"/>GCC-15.2.0 - Pass 1<text:bookmark-end text:name="__RefHeading___gcc-15.2.0_-_pass_1_2"/><text:bookmark-end text:name="gcc-15.2.0_-_pass_1"/></text:h>
      <text:p text:style-name="Plugin_Wrap_Paragraph_Justify">GCC 패키지는 C, C++ 등의 컴파일러들이 들어이는 GNU 컴파일러 모음입니다.</text:p>
      <text:p text:style-name="Plugin_Wrap_Paragraph_Left aligned"><text:span text:style-name="Strong_20_Emphasis">빌드 예상시간:</text:span> <text:line-break/>
<text:span text:style-name="Strong_20_Emphasis">필요한 사용량:</text:span></text:p>
      <text:p text:style-name="Plugin_Wrap_Paragraph_Left aligned">3.8 SBU <text:line-break/>
5.4 GB</text:p>
      <text:h text:style-name="Heading_20_4" text:outline-level="4"><text:bookmark-start text:name="__RefHeading___gcc_크로스_빌드_3"/><text:bookmark-start text:name="gcc_크로스_빌드"/>GCC 크로스 빌드<text:bookmark-end text:name="__RefHeading___gcc_크로스_빌드_3"/><text:bookmark-end text:name="gcc_크로스_빌드"/></text:h>
      <text:p text:style-name="Text_20_body">GCC 빌드에는 GMP, MPFR, MPC 패키지가 필요니다. 이 패키지들이 호스트 배포판에 없는 경우가 있으니 GCC에 포함하여 빌드합니다. 각각의 패키지를 GCC 소스 디렉터리에 압축 해제하고 디렉터리의 이름을 변경해서 GCC가 빌드 과정에서 자동으로 사용하도록 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이 장에 대해서 잦은 오해가 있습니다. 빌드 절차는 앞서 설명한대로 입니다. 먼저 gcc-15.2.0 타르볼을 압축 해제하고 디렉터리를 이동한 다음 아래의 절차를 따라주세요.</text:p></table:table-cell></table:table-row></table:table></draw:text-box></draw:frame></text:p>
      <text:p text:style-name="Text_20_body">context</text:p>
      <text:p text:style-name="Horizontal_20_Line"/>
      <text:p text:style-name="Plugin_Wrap_Paragraph_Left aligned"><text:a xlink:type="simple" xlink:href="https://www.gamu.kr/dokuwiki/linuxfromscratch/12.4/linux_from_scratch/045-binutils-2.45_-_pass_1" text:style-name="Internet_20_link" text:visited-style-name="Visited_20_Internet_20_Link">이전</text:a> <text:line-break/>Binutils 2.45 - Pass 1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47" text:style-name="Internet_20_link" text:visited-style-name="Visited_20_Internet_20_Link">다음</text:a> <text:line-break/>Linux-6.16.1 API Head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8:13</meta:creation-date>
    <dc:creator>Generated</dc:creator>
    <dc:date>2026-06-22T21::18:13</dc:date>
    <dc:language>en-US</dc:language>
    <meta:editing-cycles>1</meta:editing-cycles>
    <meta:editing-duration>PT0S</meta:editing-duration>
    <dc:title>linuxfromscratch:12.4:linux_from_scratch:046-gcc-15.2.0_-_pass_1</dc:title>
  </office:meta>
</office:document-meta>
</file>