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45-binutils-2.45_-_pass_1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44-introduction" text:style-name="Internet_20_link" text:visited-style-name="Visited_20_Internet_20_Link">이전</text:a> <text:line-break/>개요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43-compiling_a_cross-toolchain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46-gcc-15.2.0_-_pass_1" text:style-name="Internet_20_link" text:visited-style-name="Visited_20_Internet_20_Link">다음</text:a> <text:line-break/>GCC-15.2.0 - Pass 1</text:p>
      <text:h text:style-name="Heading_20_3" text:outline-level="3"><text:bookmark-start text:name="__RefHeading___binutils-2.45_-_pass_1_2"/><text:bookmark-start text:name="binutils-2.45_-_pass_1"/>5.2. Binutils-2.45 - Pass 1<text:bookmark-end text:name="__RefHeading___binutils-2.45_-_pass_1_2"/><text:bookmark-end text:name="binutils-2.45_-_pass_1"/></text:h>
      <text:p text:style-name="Plugin_Wrap_Paragraph_Justify">Binutils 패키지에는 링커, 어셈블러 및 오브젝트 파일을 처리하는 도구가 포함되어 있습니다.</text:p>
      <text:p text:style-name="Plugin_Wrap_Paragraph_Left aligned"><text:span text:style-name="Strong_20_Emphasis">빌드 예상시간:</text:span> <text:line-break/>
<text:span text:style-name="Strong_20_Emphasis">필요한 사용량:</text:span></text:p>
      <text:p text:style-name="Plugin_Wrap_Paragraph_Left aligned">1 SBU <text:line-break/>
678 MB</text:p>
      <text:h text:style-name="Heading_20_4" text:outline-level="4"><text:bookmark-start text:name="__RefHeading___binutils_크로스_빌드_3"/><text:bookmark-start text:name="binutils_크로스_빌드"/>5.2.1 Binutils 크로스 빌드<text:bookmark-end text:name="__RefHeading___binutils_크로스_빌드_3"/><text:bookmark-end text:name="binutils_크로스_빌드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다시 돌아가서 <text:a xlink:type="simple" xlink:href="https://www.gamu.kr/dokuwiki/linuxfromscratch/12.4/linux_from_scratch/042-general_compilation_instructions" text:style-name="Internet_20_link" text:visited-style-name="Visited_20_Internet_20_Link">이후 컴파일 진행 방법</text:a>의 내용를 다시 읽어보세요. 중요 표시된 부분을 이해하면 나중에 생길 문제를 줄일 수 있습니다.</text:p></table:table-cell></table:table-row></table:table></draw:text-box></draw:frame></text:p>
      <text:p text:style-name="Text_20_body">Binutils가 가장 먼저 컴파일되는 패키지가 되는 것이 중요합니다. Glibc와 GCC 모두 사용 가능한 링커와 어셈블러에 대해 다양한 테스트를 수행하여 기능을 활성화할 수 있기 때문입니다.</text:p>
      <text:p text:style-name="Text_20_body">Binutils 문서에서는 별도의 빌드 디렉터리에서 빌드할 것을 권장합니다.
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책의 나머지 부분에 나열된 SBU 값들이 정확도를 높이려면, 구성부터 설치 완료까지 이 패키지를 빌드하는 데 걸리는 시간을 측정하세요. 이를 쉽게 하려면, 다음과 같이 <text:span text:style-name="Source_20_Text">time</text:span> 명령어로 나머지 명령을 묶어주세요.
</text:p></table:table-cell></table:table-row></table:table></draw:text-box></draw:frame></text:p>
      <text:p text:style-name="Text_20_body">이제 Binutils 패키지 컴파일을 준비합니다.
</text:p>
      <text:h text:style-name="Heading_20_5" text:outline-level="5"><text:bookmark-start text:name="__RefHeading___configure_옵션_설명_4"/><text:bookmark-start text:name="configure_옵션_설명"/>configure 옵션 설명<text:bookmark-end text:name="__RefHeading___configure_옵션_설명_4"/><text:bookmark-end text:name="configure_옵션_설명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다른 패키지들과 다르게 Binuilt 패키지는 아래에 나오는 모든 옵션이 <text:span text:style-name="Source_20_Text">./configure –help</text:span>으로 나오지 않습니다. 예를 들어 <text:span text:style-name="Source_20_Text">–with-sysroot</text:span> 옵션을 찾으려면 <text:span text:style-name="Source_20_Text">ld/configure –help</text:span> 실행해야 합니다. 설정 가능한 모든 옵션을 한번에 보려면 <text:span text:style-name="Source_20_Text">./configure –help=recursive</text:span>를 사용하세요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Emphasis"><text:span text:style-name="Source_20_Text">–prefix=$LFS/tools</text:span></text:span> <text:line-break/>configure 스크립트가 <text:span text:style-name="Source_20_Text">$LFS/tools</text:span> 디렉터리에 Binutils 프로그램을 설치할 준비를 하도록 알려줍니다.</text:p>
        </text:list-item>
        <text:list-item>
          <text:p text:style-name="List_20_1_Content"> <text:span text:style-name="Emphasis"><text:span text:style-name="Source_20_Text">–with-sysroot=$LFS</text:span></text:span> 크로스 컴파일 시 빌드 시스템이 <text:span text:style-name="Source_20_Text">$LFS</text:span>에서 타겟 시스템 라이브러리를 찾도록 지시합니다.</text:p>
        </text:list-item>
        <text:list-item>
          <text:p text:style-name="List_20_1_Content"> <text:span text:style-name="Emphasis"><text:span text:style-name="Source_20_Text">–target=$LFS_TGT</text:span></text:span> <text:line-break/><text:span text:style-name="Source_20_Text">LFS_TGT</text:span> 변수의 머신 설명이 <text:span text:style-name="Source_20_Text">config.guess</text:span> 스크립트에서 반환하는 값과 약간 다르기 때문에, <text:span text:style-name="Source_20_Text">configure</text:span> 스크립트에 Vinutil의 빌드 시스템을 조정하여 크로스 링커를 만들도록 지시합니다.</text:p>
        </text:list-item>
        <text:list-item>
          <text:p text:style-name="List_20_1_Content"> <text:span text:style-name="Emphasis"><text:span text:style-name="Source_20_Text">–disable-nls</text:span></text:span> <text:line-break/>임시 도구에 <text:span text:style-name="Source_20_Text">i18n</text:span>이 필요하지 않으므로 국제화를 비활성화합니다.</text:p>
        </text:list-item>
        <text:list-item>
          <text:p text:style-name="List_20_1_Content"> <text:span text:style-name="Emphasis"><text:span text:style-name="Source_20_Text">–enable-gprofng=no</text:span></text:span> <text:line-break/>임시 도구에는 필요하지 않은 gprofng 빌드를 비활성화합니다.</text:p>
        </text:list-item>
        <text:list-item>
          <text:p text:style-name="List_20_1_Content"> <text:span text:style-name="Emphasis"><text:span text:style-name="Source_20_Text">–disable-werror</text:span></text:span> <text:line-break/>호스트의 컴파일러에서 경고가 발생했을 때 빌드가 중단되는 것을 방지합니다.</text:p>
        </text:list-item>
        <text:list-item>
          <text:p text:style-name="List_20_1_Content"> <text:span text:style-name="Emphasis"><text:span text:style-name="Source_20_Text">–enable-new-dtags</text:span></text:span> <text:line-break/>이로 인해 링커는 전통적인 “rpath” 태그 대신 실행 파일과 공유 라이브러리에 라이브러리 검색 경로를 삽입할 때 “runpath” 태그를 사용합니다. 동적으로 연결된 실행 파일을 디버깅하기 쉽게 해주고, 일부 패키지의 테스트 스위트에서 발생할 수 있는 문제를 우회할 수 있게 해줍니다.</text:p>
        </text:list-item>
        <text:list-item>
          <text:p text:style-name="List_20_1_Content_Last"> <text:span text:style-name="Emphasis"><text:span text:style-name="Source_20_Text">–enable-default-hash-style=gnu</text:span></text:span> <text:line-break/>기본적으로 링커는 GNU 스타일 해시 테이블과 공유 라이브러리 및 동적 연결 실행 파일에 대한 고전 ELF 해시 테이블을 모두 생성합니다. 해시 테이블은 심볼 조회를 수행하는 동적 링커만을 위한 것입니다. LFS에서는 동적 링커(Glibc 패키지에서 제공)가 항상 GNU 스타일의 해시 테이블을 사용하는데, 이 해시 테이블이 쿼리가 더 빠릅니다. 그래서 고전적인 ELF 해시 테이블은 전혀 쓸모가 없습니다. 이 옵션으로로 인해 링커는 GNU 스타일 해시 테이블만 생성하므로, 패키지를 만들 때 고전적인 ELF 해시 테이블을 생성하느라 시간을 낭비하거나 디스크 공간을 낭비하지 않을 수 있습니다.</text:p>
        </text:list-item>
      </text:list>
      <text:p text:style-name="Text_20_body">이어서 패키지를 컴파일 합니다.

패키지를 설치합니다.
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이 패키지에 상세한 정보는 <text:span text:style-name="Plugin_Wrap_Span_Emphasised">8.20.2. Binutils 구성</text:span>에 있습니다.</text:p></table:table-cell></table:table-row></table:table></draw:text-box></draw:frame></text:p>
      <text:p text:style-name="Horizontal_20_Line"/>
      <text:p text:style-name="Plugin_Wrap_Paragraph_Left aligned"><text:a xlink:type="simple" xlink:href="https://www.gamu.kr/dokuwiki/linuxfromscratch/12.4/linux_from_scratch/044-introduction" text:style-name="Internet_20_link" text:visited-style-name="Visited_20_Internet_20_Link">이전</text:a> <text:line-break/>개요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46-gcc-15.2.0_-_pass_1" text:style-name="Internet_20_link" text:visited-style-name="Visited_20_Internet_20_Link">다음</text:a> <text:line-break/>GCC-15.2.0 - Pass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56</meta:creation-date>
    <dc:creator>Generated</dc:creator>
    <dc:date>2026-06-22T20::57:56</dc:date>
    <dc:language>en-US</dc:language>
    <meta:editing-cycles>1</meta:editing-cycles>
    <meta:editing-duration>PT0S</meta:editing-duration>
    <dc:title>linuxfromscratch:12.4:linux_from_scratch:045-binutils-2.45_-_pass_1</dc:title>
  </office:meta>
</office:document-meta>
</file>