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44-introduction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43-compiling_a_cross-toolchain" text:style-name="Internet_20_link" text:visited-style-name="Visited_20_Internet_20_Link">이전</text:a> <text:line-break/>크로스 툴체인 컴파일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43-compiling_a_cross-toolchain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45-binutils-2.45_-_pass_1" text:style-name="Internet_20_link" text:visited-style-name="Visited_20_Internet_20_Link">다음</text:a> <text:line-break/>Binutils-2.45 - Pass 1</text:p>
      <text:h text:style-name="Heading_20_3" text:outline-level="3"><text:bookmark-start text:name="__RefHeading___개요_2"/><text:bookmark-start text:name="개요"/>5.1. 개요<text:bookmark-end text:name="__RefHeading___개요_2"/><text:bookmark-end text:name="개요"/></text:h>
      <text:p text:style-name="Text_20_body">이 장에서는 크로스 컴파일러와 툴를 만드는 과정을 진행합니다.. 여기서 크로스 컴파일은 가짜이지만, 원리는 실제 크로스 툴체인과 동일합니다.</text:p>
      <text:p text:style-name="Text_20_body">이 장에서 컴파일된 프로그램들은 다음 장에 설치된 파일들과 분리되도록 <text:span text:style-name="Source_20_Text">$LFS/tools</text:span> 디렉터리에 설치됩니다. 반면 라이브러리는 우리가 구축하려는 시스템과 관련되어 최종 위치에 설치됩니다.</text:p>
      <text:p text:style-name="Horizontal_20_Line"/>
      <text:p text:style-name="Plugin_Wrap_Paragraph_Left aligned"><text:a xlink:type="simple" xlink:href="https://www.gamu.kr/dokuwiki/linuxfromscratch/12.4/linux_from_scratch/043-compiling_a_cross-toolchain" text:style-name="Internet_20_link" text:visited-style-name="Visited_20_Internet_20_Link">이전</text:a> <text:line-break/>크로스 툴체인 컴파일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45-binutils-2.45_-_pass_1" text:style-name="Internet_20_link" text:visited-style-name="Visited_20_Internet_20_Link">다음</text:a> <text:line-break/>Binutils-2.45 - Pass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9:31</meta:creation-date>
    <dc:creator>Generated</dc:creator>
    <dc:date>2026-06-23T01::29:31</dc:date>
    <dc:language>en-US</dc:language>
    <meta:editing-cycles>1</meta:editing-cycles>
    <meta:editing-duration>PT0S</meta:editing-duration>
    <dc:title>linuxfromscratch:12.4:linux_from_scratch:044-introduction</dc:title>
  </office:meta>
</office:document-meta>
</file>