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linuxfromscratch:12.4:linux_from_scratch:040-introduction"/><text:bookmark-start text:name="__RefHeading___linux_from_scratch_-_version_12.4_1"/><text:bookmark-start text:name="linux_from_scratch_-_version_12.4"/>Linux From Scratch - Version 12.4<text:bookmark-end text:name="__RefHeading___linux_from_scratch_-_version_12.4_1"/><text:bookmark-end text:name="linux_from_scratch_-_version_12.4"/></text:h>
      <text:p text:style-name="Plugin_Wrap_Paragraph_Left aligned"><text:a xlink:type="simple" xlink:href="https://www.gamu.kr/dokuwiki/linuxfromscratch/12.4/linux_from_scratch/039-important_preliminary_material" text:style-name="Internet_20_link" text:visited-style-name="Visited_20_Internet_20_Link">이전</text:a> <text:line-break/>중요 배경 지식</text:p>
      <text:p text:style-name="Plugin_Wrap_Paragraph_Centered"><text:a xlink:type="simple" xlink:href="https://www.gamu.kr/dokuwiki/linuxfromscratch/12.4/linux_from_scratch/start" text:style-name="Internet_20_link" text:visited-style-name="Visited_20_Internet_20_Link">처음으로</text:a> <text:line-break/><text:a xlink:type="simple" xlink:href="https://www.gamu.kr/dokuwiki/linuxfromscratch/12.4/linux_from_scratch/039-important_preliminary_material" text:style-name="Internet_20_link" text:visited-style-name="Visited_20_Internet_20_Link">상위</text:a></text:p>
      <text:p text:style-name="Plugin_Wrap_Paragraph_Right aligned"><text:a xlink:type="simple" xlink:href="https://www.gamu.kr/dokuwiki/linuxfromscratch/12.4/linux_from_scratch/041-toolchain_technical_notes" text:style-name="Internet_20_link" text:visited-style-name="Visited_20_Internet_20_Link">다음</text:a> <text:line-break/>툴체인 기법</text:p>
      <text:h text:style-name="Heading_20_3" text:outline-level="3"><text:bookmark-start text:name="__RefHeading___i._개요_2"/><text:bookmark-start text:name="i._개요"/>i. 개요<text:bookmark-end text:name="__RefHeading___i._개요_2"/><text:bookmark-end text:name="i._개요"/></text:h>
      <text:p text:style-name="Text_20_body">이 파트는 세 단계로 나뉩니다. 첫째, 크로스 컴파일러와 관련 라이브러리 빌드, 둘째, 이 크로스 툴체인을 사용하여 여러 유틸리티를 호스트 배포판에서 격리하는 방식으로 빌드, 셋째, chroot 환경(한층 더 강화된 호스트 격리 환경)으로 들어가서 최종 시스템 구축에 필요한 나머지 도구를 빌드하는 단계입니다.</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여기서부터 새 시스템 구축의 실제 작업이 시작됩니다. 책에 표시된 안내를 정확하게 따르도록 주의해서 진행하세요. 각 명령이 무엇을 하는지 이해하려고 노력해야 하며, 아무리 빨리 빌드를 끝내고 싶다고 해도 표시된 대로 무작정 명령을 입력하는 것은 삼가야 합니다. 이해가 되지 않는 부분이 있으면 관련 문서를 읽어보세요. 또한 터미널 출력을 파일로 전송하는 <text:span text:style-name="Strong_20_Emphasis">tee</text:span> 유틸리티를 사용하여 입력한 내용과 명령의 출력을 추적하세요. 이렇게 하면 문제가 발생했을 때 디버깅하기가 더 쉬워집니다.</text:p></table:table-cell></table:table-row></table:table></draw:text-box></draw:frame></text:p>
      <text:p text:style-name="Text_20_body">다음 장은 빌드 과정에에 대한 개괄적인 기술 소개이며, 그 다음 장은 <text:span text:style-name="Strong_20_Emphasis">매우 중요한</text:span> 빌드 지침을 설명합니다.</text:p>
      <text:p text:style-name="Horizontal_20_Line"/>
      <text:p text:style-name="Plugin_Wrap_Paragraph_Left aligned"><text:a xlink:type="simple" xlink:href="https://www.gamu.kr/dokuwiki/linuxfromscratch/12.4/linux_from_scratch/039-important_preliminary_material" text:style-name="Internet_20_link" text:visited-style-name="Visited_20_Internet_20_Link">이전</text:a> <text:line-break/>중요 배경 지식</text:p>
      <text:p text:style-name="Plugin_Wrap_Paragraph_Centered">위로 <text:line-break/></text:p>
      <text:p text:style-name="Plugin_Wrap_Paragraph_Right aligned"><text:a xlink:type="simple" xlink:href="https://www.gamu.kr/dokuwiki/linuxfromscratch/12.4/linux_from_scratch/041-toolchain_technical_notes" text:style-name="Internet_20_link" text:visited-style-name="Visited_20_Internet_20_Link">다음</text:a> <text:line-break/>툴체인 기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0::56:55</meta:creation-date>
    <dc:creator>Generated</dc:creator>
    <dc:date>2026-06-22T20::56:55</dc:date>
    <dc:language>en-US</dc:language>
    <meta:editing-cycles>1</meta:editing-cycles>
    <meta:editing-duration>PT0S</meta:editing-duration>
    <dc:title>linuxfromscratch:12.4:linux_from_scratch:040-introduction</dc:title>
  </office:meta>
</office:document-meta>
</file>