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9-important_preliminary_material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4" text:outline-level="4"><text:bookmark-start text:name="__RefHeading___iii._lfs_크로스_툴체인과_임시_툴_빌드_2"/><text:bookmark-start text:name="iii._lfs_크로스_툴체인과_임시_툴_빌드"/>III. LFS 크로스 툴체인과 임시 툴 빌드<text:bookmark-end text:name="__RefHeading___iii._lfs_크로스_툴체인과_임시_툴_빌드_2"/><text:bookmark-end text:name="iii._lfs_크로스_툴체인과_임시_툴_빌드"/></text:h>
      <text:p text:style-name="Plugin_Wrap_Paragraph_Left aligned"><text:a xlink:type="simple" xlink:href="https://www.gamu.kr/dokuwiki/linuxfromscratch/12.4/linux_from_scratch/038-building_the_lfs_cross_toolchain_and_temporary_tools" text:style-name="Internet_20_link" text:visited-style-name="Visited_20_Internet_20_Link">이전</text:a> <text:line-break/>LFS 크로스 툴체인과 임시 툴 빌드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8-building_the_lfs_cross_toolchain_and_temporary_tool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40-introduction" text:style-name="Internet_20_link" text:visited-style-name="Visited_20_Internet_20_Link">다음</text:a> <text:line-break/>개요</text:p>
      <text:h text:style-name="Heading_20_3" text:outline-level="3"><text:bookmark-start text:name="__RefHeading___중요한_배경_지식_3"/><text:bookmark-start text:name="중요한_배경_지식"/>중요한 배경 지식<text:bookmark-end text:name="__RefHeading___중요한_배경_지식_3"/><text:bookmark-end text:name="중요한_배경_지식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40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41-toolchain_technical_notes" text:style-name="Internet_20_link" text:visited-style-name="Visited_20_Internet_20_Link">툴체인 기법</text:a></text:p>
        </text:list-item>
        <text:list-item>
          <text:p text:style-name="List_20_1_Content_Last"> <text:a xlink:type="simple" xlink:href="https://www.gamu.kr/dokuwiki/linuxfromscratch/12.4/linux_from_scratch/042-general_compilation_instructions" text:style-name="Internet_20_link" text:visited-style-name="Visited_20_Internet_20_Link">이후 컴파일 진행 방법</text:a>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38-building_the_lfs_cross_toolchain_and_temporary_tools" text:style-name="Internet_20_link" text:visited-style-name="Visited_20_Internet_20_Link">이전</text:a> <text:line-break/>LFS 크로스 툴체인과 임시 툴 빌드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40-introduction" text:style-name="Internet_20_link" text:visited-style-name="Visited_20_Internet_20_Link">다음</text:a> <text:line-break/>개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9:51</meta:creation-date>
    <dc:creator>Generated</dc:creator>
    <dc:date>2026-06-22T21::59:51</dc:date>
    <dc:language>en-US</dc:language>
    <meta:editing-cycles>1</meta:editing-cycles>
    <meta:editing-duration>PT0S</meta:editing-duration>
    <dc:title>linuxfromscratch:12.4:linux_from_scratch:039-important_preliminary_material</dc:title>
  </office:meta>
</office:document-meta>
</file>