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6-about_sbsu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4" text:outline-level="4"><text:bookmark-start text:name="__RefHeading___준비_마치기_2"/><text:bookmark-start text:name="준비_마치기"/>4. 준비 마치기<text:bookmark-end text:name="__RefHeading___준비_마치기_2"/><text:bookmark-end text:name="준비_마치기"/></text:h>
      <text:p text:style-name="Plugin_Wrap_Paragraph_Left aligned"><text:a xlink:type="simple" xlink:href="https://www.gamu.kr/dokuwiki/linuxfromscratch/12.4/linux_from_scratch/035-setting_up_the_environment" text:style-name="Internet_20_link" text:visited-style-name="Visited_20_Internet_20_Link">이전</text:a> <text:line-break/>환경 설정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1-final_preparation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37-about_the_test_suites" text:style-name="Internet_20_link" text:visited-style-name="Visited_20_Internet_20_Link">다음</text:a> <text:line-break/>테스트 관련 사항</text:p>
      <text:h text:style-name="Heading_20_3" text:outline-level="3"><text:bookmark-start text:name="__RefHeading___sbu_단위_3"/><text:bookmark-start text:name="sbu_단위"/>SBU 단위<text:bookmark-end text:name="__RefHeading___sbu_단위_3"/><text:bookmark-end text:name="sbu_단위"/></text:h>
      <text:p text:style-name="Text_20_body">많은 사람들이 각 패키지를 컴파일하고 설치하는 데 걸리는 대략적인 시간을 미리 알고 싶어합니다. LFS는 다양한 시스템에서 빌드 할 수 있기 때문에 절대적인 예상 시간을 알려주는 것은 불가능합니다. 가장 큰 패키지(gcc)는 빠른 시스템에서 약 5분이 걸리지만 느린 시스템에서는 며칠이 걸릴 수도 있습니다. 그래서 실제 시간 단위 대신 SBU(Standard Build Unit) 측정값이 대신 사용됩니다.</text:p>
      <text:p text:style-name="Text_20_body">SBU 측정은 다음과 같이 합니다. 컴파일할 첫 번째 패키지는 <text:span text:style-name="Plugin_Wrap_Span_Emphasised">5장</text:span>의 binutils입니다. 하나의 코어를 사용하여 컴파일하는 데 걸리는 시간을 표준 빌드 단위 또는 SBU라고 합니다. 다른 모든 컴파일 시간은 이 시간 단위로 표현됩니다.</text:p>
      <text:p text:style-name="Text_20_body">예를 들어 컴파일 시간이 4.5 SBU인 패키지를 생각해 봅시다. 즉, 시스템에서 첫 번째 binutils를 컴파일하고 설치하는 데 4분이 걸렸다면 예로든 패키지를 빌드하는 데 약 18분이 걸린다는 뜻입니다. 다행히도 대부분의 빌드 시간은 1 SBU 보다 짧습니다.</text:p>
      <text:p text:style-name="Text_20_body">SBU는 호스트 시스템의 GCC 버전 등 여러 요인에 따라 달라지기 때문에 아주 정확하지는 않습니다. 여기에서는 패키지를 설치하는 데 걸리는 시간을 예상하기 위해 제공되지만 경우에 따라 수십 분까지 차이가 날 수 있습니다.</text:p>
      <text:p text:style-name="Text_20_body">일부 최신 시스템에서는 메인보드가 시스템의 클럭 속도를 제어할 수 있습니다. 이는 <text:span text:style-name="Source_20_Text">powerprofileselect</text:span>와 같은 명령어로 제어됩니다. 이 기능은 LFS에서는 제공되지 않지만, 호스트로 사용하는 배포판에서 제공될 수 있습니다. LFS를 완료하고 BLFS에서 <text:span text:style-name="Plugin_Wrap_Span_Emphasised"><text:span text:style-name="Strong_20_Emphasis">power-profiles-daemon</text:span></text:span> 페이지에 나오는 안내를 따라서 시스템에 추가하는 것이 가능합니다. 어떤 패키지의 빌드 시간을 측정하기 전에 최대 성능(또는 최대 전력 소비) 시스템 전력 프로파일 세트를 사용하는 것을 권합니다. 그렇지 않은 경우에 <text:span text:style-name="Plugin_Wrap_Span_Emphasised">binutils-pass1</text:span>이나 다른 패키지를 빌드할 때 시스템이 다르게 반응할 수 있어 측정된 SBU 값이 오차가 커질 수 있습니다. 동일한 프로파일을 두 패키지에 사용해도 빌드 시작 시 시스템이 유휴 상태인 경우 시스템 반응이 느려질 수 있어 오차가 더욱 커질 수 있습니다. 파워 프로파일을 “성능”으로 설정하면 이러한 문제에서 발생하는 오차를 줄일 수 있습니다. 그리고 LFS 빌드에 필요한 시간도 줄어듭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참고</text:span> <text:line-break/>
다중 프로세서를 사용하는 경우 이 책에 나오는 SBU 단위는 훨씬 더 복잡하게 됩니다. 경우에 따라서는 make 단계가 그냥 실패할 수도 있습니다. 다른 프로세스의 라인이 섞여있어 빌드 프로세스의 출력을 분석하는 것도 더 어려워집니다. 빌드 단계에서 문제가 발생하면 단일 프로세서 빌드로 되돌려 오류 메시지를 제대로 분석하세요.</text:p><text:p text:style-name="Text_20_body">여기에 제시된 시간은 4개의 코어(-j4) 사용을 기준으로 합니다. 8장에서 표기하는 시간에는 별도로 명시되지 않는 한 해당 패키지에 대한 테스트 스위트를 실행하는 시간도 포함됩니다.</text:p></table:table-cell></table:table-row></table:table></draw:text-box></draw:frame></text:p>
      <text:p text:style-name="Horizontal_20_Line"/>
      <text:p text:style-name="Plugin_Wrap_Paragraph_Left aligned"><text:a xlink:type="simple" xlink:href="https://www.gamu.kr/dokuwiki/linuxfromscratch/12.4/linux_from_scratch/035-setting_up_the_environment" text:style-name="Internet_20_link" text:visited-style-name="Visited_20_Internet_20_Link">이전</text:a> <text:line-break/>환경 설정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7-about_the_test_suites" text:style-name="Internet_20_link" text:visited-style-name="Visited_20_Internet_20_Link">다음</text:a> <text:line-break/>테스트 관련 사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1:46</meta:creation-date>
    <dc:creator>Generated</dc:creator>
    <dc:date>2026-06-23T03::31:46</dc:date>
    <dc:language>en-US</dc:language>
    <meta:editing-cycles>1</meta:editing-cycles>
    <meta:editing-duration>PT0S</meta:editing-duration>
    <dc:title>linuxfromscratch:12.4:linux_from_scratch:036-about_sbsu</dc:title>
  </office:meta>
</office:document-meta>
</file>