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linuxfromscratch:12.4:linux_from_scratch:032-introduction"/><text:bookmark-start text:name="__RefHeading___linux_from_scratch_-_version_12.4_1"/><text:bookmark-start text:name="linux_from_scratch_-_version_12.4"/>Linux From Scratch - Version 12.4<text:bookmark-end text:name="__RefHeading___linux_from_scratch_-_version_12.4_1"/><text:bookmark-end text:name="linux_from_scratch_-_version_12.4"/></text:h>
      <text:p text:style-name="Plugin_Wrap_Paragraph_Left aligned"><text:a xlink:type="simple" xlink:href="https://www.gamu.kr/dokuwiki/linuxfromscratch/12.4/linux_from_scratch/031-final_preparations" text:style-name="Internet_20_link" text:visited-style-name="Visited_20_Internet_20_Link">이전</text:a> <text:line-break/>준비 마치기</text:p>
      <text:p text:style-name="Plugin_Wrap_Paragraph_Centered"><text:a xlink:type="simple" xlink:href="https://www.gamu.kr/dokuwiki/linuxfromscratch/12.4/linux_from_scratch/start" text:style-name="Internet_20_link" text:visited-style-name="Visited_20_Internet_20_Link">처음으로</text:a> <text:line-break/><text:a xlink:type="simple" xlink:href="https://www.gamu.kr/dokuwiki/linuxfromscratch/12.4/linux_from_scratch/031-final_preparations" text:style-name="Internet_20_link" text:visited-style-name="Visited_20_Internet_20_Link">상위</text:a></text:p>
      <text:p text:style-name="Plugin_Wrap_Paragraph_Right aligned"><text:a xlink:type="simple" xlink:href="https://www.gamu.kr/dokuwiki/linuxfromscratch/12.4/linux_from_scratch/033-creating_a_limited_directory_layout_in_the_lfs_filesystem" text:style-name="Internet_20_link" text:visited-style-name="Visited_20_Internet_20_Link">다음</text:a> <text:line-break/>LFS 파일 시스템에 필수 디렉터리 생성</text:p>
      <text:h text:style-name="Heading_20_3" text:outline-level="3"><text:bookmark-start text:name="__RefHeading___개요_2"/><text:bookmark-start text:name="개요"/>4.1. 개요<text:bookmark-end text:name="__RefHeading___개요_2"/><text:bookmark-end text:name="개요"/></text:h>
      <text:p text:style-name="Text_20_body">이 장에서는 임시 시스템을 빌드하기 전에 필요한 몇 가지 추가적인 과정을 진행합니다. <text:span text:style-name="Source_20_Text">$LFS</text:span>에 임시 툴들을 설치할 디렉터리들을 만들고, <text:span text:style-name="Emphasis">root</text:span> 권한이 없는 사용자를 추가하고, 해당 사용자에게 적합한 빌드 환경 설정할 것입니다. 또한 LFS 패키지를 빌드하는 데 걸리는 시간 측정에 사용하는 시간 단위(“SBU”)에 대해 설명하고 패키지 테스트에 대한 몇 가지 정보를 제공합니다.</text:p>
      <text:p text:style-name="Horizontal_20_Line"/>
      <text:p text:style-name="Plugin_Wrap_Paragraph_Left aligned"><text:a xlink:type="simple" xlink:href="https://www.gamu.kr/dokuwiki/linuxfromscratch/12.4/linux_from_scratch/031-final_preparations" text:style-name="Internet_20_link" text:visited-style-name="Visited_20_Internet_20_Link">이전</text:a> <text:line-break/>준비 마치기</text:p>
      <text:p text:style-name="Plugin_Wrap_Paragraph_Centered">위로 <text:line-break/></text:p>
      <text:p text:style-name="Plugin_Wrap_Paragraph_Right aligned"><text:a xlink:type="simple" xlink:href="https://www.gamu.kr/dokuwiki/linuxfromscratch/12.4/linux_from_scratch/033-creating_a_limited_directory_layout_in_the_lfs_filesystem" text:style-name="Internet_20_link" text:visited-style-name="Visited_20_Internet_20_Link">다음</text:a> <text:line-break/>LFS 파일 시스템에 필수 디렉터리 생성</text:p>
      <text:p text:style-name="Text_20_body">&lt;/WRAP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1::29:25</meta:creation-date>
    <dc:creator>Generated</dc:creator>
    <dc:date>2026-06-23T01::29:25</dc:date>
    <dc:language>en-US</dc:language>
    <meta:editing-cycles>1</meta:editing-cycles>
    <meta:editing-duration>PT0S</meta:editing-duration>
    <dc:title>linuxfromscratch:12.4:linux_from_scratch:032-introduction</dc:title>
  </office:meta>
</office:document-meta>
</file>