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1-final_preparation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30-needed_patches" text:style-name="Internet_20_link" text:visited-style-name="Visited_20_Internet_20_Link">이전</text:a> <text:line-break/>필요한 패치들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27-packages_and_patches" text:style-name="Internet_20_link" text:visited-style-name="Visited_20_Internet_20_Link">상위</text:a>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2-introduction" text:style-name="Internet_20_link" text:visited-style-name="Visited_20_Internet_20_Link">다음</text:a> <text:line-break/>개요</text:p>
      <text:h text:style-name="Heading_20_3" text:outline-level="3"><text:bookmark-start text:name="__RefHeading___준비_마치기_2"/><text:bookmark-start text:name="준비_마치기"/>4. 준비 마치기<text:bookmark-end text:name="__RefHeading___준비_마치기_2"/><text:bookmark-end text:name="준비_마치기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32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33-creating_a_limited_directory_layout_in_the_lfs_filesystem" text:style-name="Internet_20_link" text:visited-style-name="Visited_20_Internet_20_Link">LFS 파일 시스템에 필수 디렉토리 생성</text:a></text:p>
        </text:list-item>
        <text:list-item>
          <text:p text:style-name="List_20_1_Content"> <text:a xlink:type="simple" xlink:href="https://www.gamu.kr/dokuwiki/linuxfromscratch/12.4/linux_from_scratch/034-adding_the_lfs_user" text:style-name="Internet_20_link" text:visited-style-name="Visited_20_Internet_20_Link">LFS 사용자 추가</text:a></text:p>
        </text:list-item>
        <text:list-item>
          <text:p text:style-name="List_20_1_Content"> <text:a xlink:type="simple" xlink:href="https://www.gamu.kr/dokuwiki/linuxfromscratch/12.4/linux_from_scratch/035-setting_up_the_environment" text:style-name="Internet_20_link" text:visited-style-name="Visited_20_Internet_20_Link">환경 설정</text:a></text:p>
        </text:list-item>
        <text:list-item>
          <text:p text:style-name="List_20_1_Content"> <text:a xlink:type="simple" xlink:href="https://www.gamu.kr/dokuwiki/linuxfromscratch/12.4/linux_from_scratch/036-about_sbus" text:style-name="Internet_20_link" text:visited-style-name="Visited_20_Internet_20_Link">SBU 단위</text:a></text:p>
        </text:list-item>
        <text:list-item>
          <text:p text:style-name="List_20_1_Content_Last"> <text:a xlink:type="simple" xlink:href="https://www.gamu.kr/dokuwiki/linuxfromscratch/12.4/linux_from_scratch/037-about_the_test_suites" text:style-name="Internet_20_link" text:visited-style-name="Visited_20_Internet_20_Link">테스트 관련 사항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2::22:14</meta:creation-date>
    <dc:creator>Generated</dc:creator>
    <dc:date>2026-06-23T02::22:14</dc:date>
    <dc:language>en-US</dc:language>
    <meta:editing-cycles>1</meta:editing-cycles>
    <meta:editing-duration>PT0S</meta:editing-duration>
    <dc:title>linuxfromscratch:12.4:linux_from_scratch:031-final_preparations</dc:title>
  </office:meta>
</office:document-meta>
</file>