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030-needed_patches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p text:style-name="Plugin_Wrap_Paragraph_Left aligned"><text:a xlink:type="simple" xlink:href="https://www.gamu.kr/dokuwiki/linuxfromscratch/12.4/linux_from_scratch/029-all_packages" text:style-name="Internet_20_link" text:visited-style-name="Visited_20_Internet_20_Link">이전</text:a> <text:line-break/>모든 패키지</text:p>
      <text:p text:style-name="Plugin_Wrap_Paragraph_Centered"><text:a xlink:type="simple" xlink:href="https://www.gamu.kr/dokuwiki/linuxfromscratch/12.4/linux_from_scratch/start" text:style-name="Internet_20_link" text:visited-style-name="Visited_20_Internet_20_Link">처음으로</text:a> <text:line-break/><text:a xlink:type="simple" xlink:href="https://www.gamu.kr/dokuwiki/linuxfromscratch/12.4/linux_from_scratch/027-packages_and_patches" text:style-name="Internet_20_link" text:visited-style-name="Visited_20_Internet_20_Link">상위</text:a></text:p>
      <text:p text:style-name="Plugin_Wrap_Paragraph_Right aligned"><text:a xlink:type="simple" xlink:href="https://www.gamu.kr/dokuwiki/linuxfromscratch/12.4/linux_from_scratch/031-final_preparations" text:style-name="Internet_20_link" text:visited-style-name="Visited_20_Internet_20_Link">다음</text:a> <text:line-break/>준비 마치기</text:p>
      <text:h text:style-name="Heading_20_3" text:outline-level="3"><text:bookmark-start text:name="__RefHeading___필요한_패치들_2"/><text:bookmark-start text:name="필요한_패치들"/>3.3. 필요한 패치들<text:bookmark-end text:name="__RefHeading___필요한_패치들_2"/><text:bookmark-end text:name="필요한_패치들"/></text:h>
      <text:p text:style-name="Text_20_body">패키지 외에도 여러 가지 패치가 필요합니다. 이러한 패치는 관리자가 수정해야 하는 패키지의 오류를 수정합니다. 또한 패치는 해당 패키지를 더 쉽게 작업할 수 있도록 작은 수정을 하기도 합니다. LFS 시스템을 구축하려면 다음 패치가 필요합니다.</text:p>
      <text:list text:style-name="List_20_1" text:continue-numbering="false">
        <text:list-item>
          <text:p text:style-name="List_20_1_Content_First"> <text:span text:style-name="Strong_20_Emphasis">Bzip2 Documentation Patch - 1.6 KB:</text:span> <text:line-break/>Download: <text:a xlink:type="simple" xlink:href="https://www.linuxfromscratch.org/patches/lfs/12.4/bzip2-1.0.8-install_docs-1.patch" text:style-name="Internet_20_link" text:visited-style-name="Visited_20_Internet_20_Link">https://www.linuxfromscratch.org/patches/lfs/12.4/bzip2-1.0.8-install_docs-1.patch</text:a> <text:line-break/>MD5 sum: 6a5ac7e89b791aae556de0f745916f7f</text:p>
        </text:list-item>
        <text:list-item>
          <text:p text:style-name="List_20_1_Content"> <text:span text:style-name="Strong_20_Emphasis">Coreutils Upstream Fix Patch - 4.1 KB:</text:span> <text:line-break/>Download: <text:a xlink:type="simple" xlink:href="https://www.linuxfromscratch.org/patches/lfs/12.4/coreutils-9.7-upstream_fix-1.patch" text:style-name="Internet_20_link" text:visited-style-name="Visited_20_Internet_20_Link">https://www.linuxfromscratch.org/patches/lfs/12.4/coreutils-9.7-upstream_fix-1.patch</text:a> <text:line-break/>MD5 sum: 96382a5aa85d6651a74f94ffb61785d9</text:p>
        </text:list-item>
        <text:list-item>
          <text:p text:style-name="List_20_1_Content"> <text:span text:style-name="Strong_20_Emphasis">Coreutils Internationalization Fixes Patch - 159 KB:</text:span> <text:line-break/>Download: <text:a xlink:type="simple" xlink:href="https://www.linuxfromscratch.org/patches/lfs/12.4/coreutils-9.7-i18n-1.patch" text:style-name="Internet_20_link" text:visited-style-name="Visited_20_Internet_20_Link">https://www.linuxfromscratch.org/patches/lfs/12.4/coreutils-9.7-i18n-1.patch</text:a> <text:line-break/>MD5 sum: 33ebfad32b2dfb8417c3335c08671206</text:p>
        </text:list-item>
        <text:list-item>
          <text:p text:style-name="List_20_1_Content"> <text:span text:style-name="Strong_20_Emphasis">Expect GCC15 Patch - 12 KB:</text:span> <text:line-break/>Download: <text:a xlink:type="simple" xlink:href="https://www.linuxfromscratch.org/patches/lfs/12.4/expect-5.45.4-gcc15-1.patch" text:style-name="Internet_20_link" text:visited-style-name="Visited_20_Internet_20_Link">https://www.linuxfromscratch.org/patches/lfs/12.4/expect-5.45.4-gcc15-1.patch</text:a> <text:line-break/>MD5 sum: 0ca4d6bb8d572fbcdb13cb36cd34833e</text:p>
        </text:list-item>
        <text:list-item>
          <text:p text:style-name="List_20_1_Content"> <text:span text:style-name="Strong_20_Emphasis">Glibc FHS Patch - 2.8 KB:</text:span> <text:line-break/>Download: <text:a xlink:type="simple" xlink:href="https://www.linuxfromscratch.org/patches/lfs/12.4/glibc-2.42-fhs-1.patch" text:style-name="Internet_20_link" text:visited-style-name="Visited_20_Internet_20_Link">https://www.linuxfromscratch.org/patches/lfs/12.4/glibc-2.42-fhs-1.patch</text:a> <text:line-break/>MD5 sum: 9a5997c3452909b1769918c759eff8a2</text:p>
        </text:list-item>
        <text:list-item>
          <text:p text:style-name="List_20_1_Content"> <text:span text:style-name="Strong_20_Emphasis">Kbd Backspace/Delete Fix Patch - 12 KB:</text:span> <text:line-break/>Download: <text:a xlink:type="simple" xlink:href="https://www.linuxfromscratch.org/patches/lfs/12.4/kbd-2.8.0-backspace-1.patch" text:style-name="Internet_20_link" text:visited-style-name="Visited_20_Internet_20_Link">https://www.linuxfromscratch.org/patches/lfs/12.4/kbd-2.8.0-backspace-1.patch</text:a> <text:line-break/>MD5 sum: f75cca16a38da6caa7d52151f7136895</text:p>
        </text:list-item>
        <text:list-item>
          <text:p text:style-name="List_20_1_Content_Last"> <text:span text:style-name="Strong_20_Emphasis">SysVinit Consolidated Patch - 2.5 KB:</text:span> <text:line-break/>Download: <text:a xlink:type="simple" xlink:href="https://www.linuxfromscratch.org/patches/lfs/12.4/sysvinit-3.14-consolidated-1.patch" text:style-name="Internet_20_link" text:visited-style-name="Visited_20_Internet_20_Link">https://www.linuxfromscratch.org/patches/lfs/12.4/sysvinit-3.14-consolidated-1.patch</text:a> <text:line-break/>MD5 sum: 3af8fd8e13cad481eeeaa48be4247445</text:p>
        </text:list-item>
      </text:list>
      <text:p text:style-name="Text_20_body">패치들의 전체 다운로드 크기는 194 KB 입니다.</text:p>
      <text:p text:style-name="Text_20_body">위의 필수 패치 외에도 LFS 커뮤니티에서 만든 여러 가지 선택적 패치가 있습니다. 이러한 선택적 패치는 사소한 문제를 해결하거나 기본적으로 활성화되지 않은 기능을 활성화합니다. <text:a xlink:type="simple" xlink:href="https://www.linuxfromscratch.org/patches/downloads/" text:style-name="Internet_20_link" text:visited-style-name="Visited_20_Internet_20_Link">LFS Patchs</text:a>에 있는 패치 데이터베이스를 살펴보고 시스템 요구 사항에 맞는 추가 패치를 다운로드하세요.</text:p>
      <text:p text:style-name="Horizontal_20_Line"/>
      <text:p text:style-name="Plugin_Wrap_Paragraph_Left aligned"><text:a xlink:type="simple" xlink:href="https://www.gamu.kr/dokuwiki/linuxfromscratch/12.4/linux_from_scratch/029-all_packages" text:style-name="Internet_20_link" text:visited-style-name="Visited_20_Internet_20_Link">이전</text:a> <text:line-break/>모든 패키지</text:p>
      <text:p text:style-name="Plugin_Wrap_Paragraph_Centered">위로 <text:line-break/></text:p>
      <text:p text:style-name="Plugin_Wrap_Paragraph_Right aligned"><text:a xlink:type="simple" xlink:href="https://www.gamu.kr/dokuwiki/linuxfromscratch/12.4/linux_from_scratch/031-final_preparations" text:style-name="Internet_20_link" text:visited-style-name="Visited_20_Internet_20_Link">다음</text:a> <text:line-break/>준비 마치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29:39</meta:creation-date>
    <dc:creator>Generated</dc:creator>
    <dc:date>2026-06-23T00::29:39</dc:date>
    <dc:language>en-US</dc:language>
    <meta:editing-cycles>1</meta:editing-cycles>
    <meta:editing-duration>PT0S</meta:editing-duration>
    <dc:title>linuxfromscratch:12.4:linux_from_scratch:030-needed_patches</dc:title>
  </office:meta>
</office:document-meta>
</file>