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linuxfromscratch:12.4:linux_from_scratch:029-all_packages"/><text:bookmark-start text:name="__RefHeading___linux_from_scratch_-_version_12.4_1"/><text:bookmark-start text:name="linux_from_scratch_-_version_12.4"/>Linux From Scratch - Version 12.4<text:bookmark-end text:name="__RefHeading___linux_from_scratch_-_version_12.4_1"/><text:bookmark-end text:name="linux_from_scratch_-_version_12.4"/></text:h>
      <text:p text:style-name="Plugin_Wrap_Paragraph_Left aligned"><text:a xlink:type="simple" xlink:href="https://www.gamu.kr/dokuwiki/linuxfromscratch/12.4/linux_from_scratch/028-introduction" text:style-name="Internet_20_link" text:visited-style-name="Visited_20_Internet_20_Link">이전</text:a> <text:line-break/>개요</text:p>
      <text:p text:style-name="Plugin_Wrap_Paragraph_Centered"><text:a xlink:type="simple" xlink:href="https://www.gamu.kr/dokuwiki/linuxfromscratch/12.4/linux_from_scratch/start" text:style-name="Internet_20_link" text:visited-style-name="Visited_20_Internet_20_Link">처음으로</text:a> <text:line-break/><text:a xlink:type="simple" xlink:href="https://www.gamu.kr/dokuwiki/linuxfromscratch/12.4/linux_from_scratch/027-packages_and_patches" text:style-name="Internet_20_link" text:visited-style-name="Visited_20_Internet_20_Link">상위</text:a></text:p>
      <text:p text:style-name="Plugin_Wrap_Paragraph_Right aligned"><text:a xlink:type="simple" xlink:href="https://www.gamu.kr/dokuwiki/linuxfromscratch/12.4/linux_from_scratch/030-needed_patches" text:style-name="Internet_20_link" text:visited-style-name="Visited_20_Internet_20_Link">다음</text:a> <text:line-break/>필요한 패치</text:p>
      <text:h text:style-name="Heading_20_3" text:outline-level="3"><text:bookmark-start text:name="__RefHeading___모든_패키지_2"/><text:bookmark-start text:name="모든_패키지"/>3.2. 모든 패키지<text:bookmark-end text:name="__RefHeading___모든_패키지_2"/><text:bookmark-end text:name="모든_패키지"/></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패키지를 다운로드하기 전에 <text:a xlink:type="simple" xlink:href="https://www.linuxfromscratch.org/lfs/advisories/" text:style-name="Internet_20_link" text:visited-style-name="Visited_20_Internet_20_Link">보안 권고사항</text:a>을 읽고 보안 취약점을 피하기 위해 최신 버전의 패키지를 사용해야 하는지 확인하세요.</text:p><text:p text:style-name="Text_20_body">특히 보안 취약점이 포함된 이전 릴리스의 경우 업스트림 소스에서 이전 릴리스를 제거할 수 있습니다. 아래 URL에 연결할 수 없는 경우 먼저 보안 권고 사항을 읽고 최신 버전(취약점이 수정된 버전)을 사용해야 하는지 확인해야 합니다. 그렇지 않은 경우 미러에서 제거된 패키지를 다운로드해 보세요. 취약점으로 인해 제거된 릴리스라도 미러에서 이전 릴리스를 다운로드할 수는 있지만, 시스템을 구축할 때 취약한 것으로 알려진 릴리스를 사용하는 것은 좋지 않습니다.</text:p></table:table-cell></table:table-row></table:table></draw:text-box></draw:frame></text:p>
      <text:p text:style-name="Text_20_body">다음의 패키지들을 다운로드하거나 다른 방법으로 확보하세요.</text:p>
      <text:list text:style-name="List_20_1" text:continue-numbering="false">
        <text:list-item>
          <text:p text:style-name="List_20_1_Content_First"> <text:span text:style-name="Strong_20_Emphasis">Acl (2.3.2) - 363 KB:</text:span> <text:line-break/>Home page: <text:a xlink:type="simple" xlink:href="https://savannah.nongnu.org/projects/acl" text:style-name="Internet_20_link" text:visited-style-name="Visited_20_Internet_20_Link">https://savannah.nongnu.org/projects/acl</text:a> <text:line-break/>Download: <text:a xlink:type="simple" xlink:href="https://download.savannah.gnu.org/releases/acl/acl-2.3.2.tar.xz" text:style-name="Internet_20_link" text:visited-style-name="Visited_20_Internet_20_Link">https://download.savannah.gnu.org/releases/acl/acl-2.3.2.tar.xz</text:a> <text:line-break/>MD5 sum: 590765dee95907dbc3c856f7255bd669</text:p>
        </text:list-item>
        <text:list-item>
          <text:p text:style-name="List_20_1_Content"> <text:span text:style-name="Strong_20_Emphasis">Attr (2.5.2) - 484 KB:</text:span> <text:line-break/>Home page: <text:a xlink:type="simple" xlink:href="https://savannah.nongnu.org/projects/attr" text:style-name="Internet_20_link" text:visited-style-name="Visited_20_Internet_20_Link">https://savannah.nongnu.org/projects/attr</text:a> <text:line-break/>Download: <text:a xlink:type="simple" xlink:href="https://download.savannah.gnu.org/releases/attr/attr-2.5.2.tar.gz" text:style-name="Internet_20_link" text:visited-style-name="Visited_20_Internet_20_Link">https://download.savannah.gnu.org/releases/attr/attr-2.5.2.tar.gz</text:a> <text:line-break/>MD5 sum: 227043ec2f6ca03c0948df5517f9c927</text:p>
        </text:list-item>
        <text:list-item>
          <text:p text:style-name="List_20_1_Content"> <text:span text:style-name="Strong_20_Emphasis">Autoconf (2.72)</text:span> - 1,360 KB: <text:line-break/>Home page: <text:a xlink:type="simple" xlink:href="https://www.gnu.org/software/autoconf/" text:style-name="Internet_20_link" text:visited-style-name="Visited_20_Internet_20_Link">https://www.gnu.org/software/autoconf/</text:a> <text:line-break/>Download: <text:a xlink:type="simple" xlink:href="https://ftp.gnu.org/gnu/autoconf/autoconf-2.72.tar.xz" text:style-name="Internet_20_link" text:visited-style-name="Visited_20_Internet_20_Link">https://ftp.gnu.org/gnu/autoconf/autoconf-2.72.tar.xz</text:a> <text:line-break/>MD5 sum: 1be79f7106ab6767f18391c5e22be701</text:p>
        </text:list-item>
        <text:list-item>
          <text:p text:style-name="List_20_1_Content"> <text:span text:style-name="Strong_20_Emphasis">Automake (1.18.1) - 1,614 KB:</text:span> <text:line-break/>Home page: <text:a xlink:type="simple" xlink:href="https://www.gnu.org/software/automake/" text:style-name="Internet_20_link" text:visited-style-name="Visited_20_Internet_20_Link">https://www.gnu.org/software/automake/</text:a> <text:line-break/>Download: <text:a xlink:type="simple" xlink:href="https://ftp.gnu.org/gnu/automake/automake-1.18.1.tar.xz" text:style-name="Internet_20_link" text:visited-style-name="Visited_20_Internet_20_Link">https://ftp.gnu.org/gnu/automake/automake-1.18.1.tar.xz</text:a> <text:line-break/>MD5 sum: cea31dbf1120f890cbf2a3032cfb9a68</text:p>
        </text:list-item>
        <text:list-item>
          <text:p text:style-name="List_20_1_Content"> <text:span text:style-name="Strong_20_Emphasis">Bash (5.3) - 11,089 KB:</text:span> <text:line-break/>Home page: <text:a xlink:type="simple" xlink:href="https://www.gnu.org/software/bash/" text:style-name="Internet_20_link" text:visited-style-name="Visited_20_Internet_20_Link">https://www.gnu.org/software/bash/</text:a> <text:line-break/>Download: <text:a xlink:type="simple" xlink:href="https://ftp.gnu.org/gnu/bash/bash-5.3.tar.gz" text:style-name="Internet_20_link" text:visited-style-name="Visited_20_Internet_20_Link">https://ftp.gnu.org/gnu/bash/bash-5.3.tar.gz</text:a> <text:line-break/>MD5 sum: 977c8c0c5ae6309191e7768e28ebc951</text:p>
        </text:list-item>
        <text:list-item>
          <text:p text:style-name="List_20_1_Content"> <text:span text:style-name="Strong_20_Emphasis">Bc (7.0.3) - 464 KB:</text:span> <text:line-break/>Home page: <text:a xlink:type="simple" xlink:href="https://git.gavinhoward.com/gavin/bc" text:style-name="Internet_20_link" text:visited-style-name="Visited_20_Internet_20_Link">https://git.gavinhoward.com/gavin/bc</text:a> <text:line-break/>Download: <text:a xlink:type="simple" xlink:href="https://github.com/gavinhoward/bc/releases/download/7.0.3/bc-7.0.3.tar.xz" text:style-name="Internet_20_link" text:visited-style-name="Visited_20_Internet_20_Link">https://github.com/gavinhoward/bc/releases/download/7.0.3/bc-7.0.3.tar.xz</text:a> <text:line-break/>MD5 sum: ad4db5a0eb4fdbb3f6813be4b6b3da74</text:p>
        </text:list-item>
        <text:list-item>
          <text:p text:style-name="List_20_1_Content"> <text:span text:style-name="Strong_20_Emphasis">Binutils (2.45) - 27,216 KB:</text:span> <text:line-break/>Home page: <text:a xlink:type="simple" xlink:href="https://www.gnu.org/software/binutils/" text:style-name="Internet_20_link" text:visited-style-name="Visited_20_Internet_20_Link">https://www.gnu.org/software/binutils/</text:a> <text:line-break/>Download: <text:a xlink:type="simple" xlink:href="https://sourceware.org/pub/binutils/releases/binutils-2.45.tar.xz" text:style-name="Internet_20_link" text:visited-style-name="Visited_20_Internet_20_Link">https://sourceware.org/pub/binutils/releases/binutils-2.45.tar.xz</text:a> <text:line-break/>MD5 sum: dee5b4267e0305a99a3c9d6131f45759</text:p>
        </text:list-item>
        <text:list-item>
          <text:p text:style-name="List_20_1_Content"> <text:span text:style-name="Strong_20_Emphasis">Bison (3.8.2) - 2,752 KB:</text:span> <text:line-break/>Home page: <text:a xlink:type="simple" xlink:href="https://www.gnu.org/software/bison/" text:style-name="Internet_20_link" text:visited-style-name="Visited_20_Internet_20_Link">https://www.gnu.org/software/bison/</text:a> <text:line-break/>Download: <text:a xlink:type="simple" xlink:href="https://ftp.gnu.org/gnu/bison/bison-3.8.2.tar.xz" text:style-name="Internet_20_link" text:visited-style-name="Visited_20_Internet_20_Link">https://ftp.gnu.org/gnu/bison/bison-3.8.2.tar.xz</text:a> <text:line-break/>MD5 sum: c28f119f405a2304ff0a7ccdcc629713</text:p>
        </text:list-item>
        <text:list-item>
          <text:p text:style-name="List_20_1_Content"> <text:span text:style-name="Strong_20_Emphasis">Bzip2 (1.0.8) - 792 KB:</text:span> <text:line-break/>Download: <text:a xlink:type="simple" xlink:href="https://www.sourceware.org/pub/bzip2/bzip2-1.0.8.tar.gz" text:style-name="Internet_20_link" text:visited-style-name="Visited_20_Internet_20_Link">https://www.sourceware.org/pub/bzip2/bzip2-1.0.8.tar.gz</text:a> <text:line-break/>MD5 sum: 67e051268d0c475ea773822f7500d0e5</text:p>
        </text:list-item>
        <text:list-item>
          <text:p text:style-name="List_20_1_Content"> <text:span text:style-name="Strong_20_Emphasis">Coreutils (9.7) - 6,015 KB:</text:span> <text:line-break/>Home page: <text:a xlink:type="simple" xlink:href="https://www.gnu.org/software/coreutils/" text:style-name="Internet_20_link" text:visited-style-name="Visited_20_Internet_20_Link">https://www.gnu.org/software/coreutils/</text:a> <text:line-break/>Download: <text:a xlink:type="simple" xlink:href="https://ftp.gnu.org/gnu/coreutils/coreutils-9.7.tar.xz" text:style-name="Internet_20_link" text:visited-style-name="Visited_20_Internet_20_Link">https://ftp.gnu.org/gnu/coreutils/coreutils-9.7.tar.xz</text:a> <text:line-break/>MD5 sum: 6b7285faf7d5eb91592bdd689270d3f1</text:p>
        </text:list-item>
        <text:list-item>
          <text:p text:style-name="List_20_1_Content"> <text:span text:style-name="Strong_20_Emphasis">DejaGNU (1.6.3) - 608 KB:</text:span> <text:line-break/>Home page: <text:a xlink:type="simple" xlink:href="https://www.gnu.org/software/dejagnu/" text:style-name="Internet_20_link" text:visited-style-name="Visited_20_Internet_20_Link">https://www.gnu.org/software/dejagnu/</text:a> <text:line-break/>Download: <text:a xlink:type="simple" xlink:href="https://ftp.gnu.org/gnu/dejagnu/dejagnu-1.6.3.tar.gz" text:style-name="Internet_20_link" text:visited-style-name="Visited_20_Internet_20_Link">https://ftp.gnu.org/gnu/dejagnu/dejagnu-1.6.3.tar.gz</text:a> <text:line-break/>MD5 sum: 68c5208c58236eba447d7d6d1326b821</text:p>
        </text:list-item>
        <text:list-item>
          <text:p text:style-name="List_20_1_Content"> <text:span text:style-name="Strong_20_Emphasis">Diffutils (3.12) - 1,894 KB:</text:span> <text:line-break/>Home page: <text:a xlink:type="simple" xlink:href="https://www.gnu.org/software/diffutils/" text:style-name="Internet_20_link" text:visited-style-name="Visited_20_Internet_20_Link">https://www.gnu.org/software/diffutils/</text:a> <text:line-break/>Download: <text:a xlink:type="simple" xlink:href="https://ftp.gnu.org/gnu/diffutils/diffutils-3.12.tar.xz" text:style-name="Internet_20_link" text:visited-style-name="Visited_20_Internet_20_Link">https://ftp.gnu.org/gnu/diffutils/diffutils-3.12.tar.xz</text:a> <text:line-break/>MD5 sum: d1b18b20868fb561f77861cd90b05de4</text:p>
        </text:list-item>
        <text:list-item>
          <text:p text:style-name="List_20_1_Content"> <text:span text:style-name="Strong_20_Emphasis">E2fsprogs (1.47.3) - 9,815 KB:</text:span> <text:line-break/>Home page: <text:a xlink:type="simple" xlink:href="http://e2fsprogs.sourceforge.net/" text:style-name="Internet_20_link" text:visited-style-name="Visited_20_Internet_20_Link">http://e2fsprogs.sourceforge.net/</text:a> <text:line-break/>Download: <text:a xlink:type="simple" xlink:href="https://downloads.sourceforge.net/project/e2fsprogs/e2fsprogs/v1.47.3/e2fsprogs-1.47.3.tar.gz" text:style-name="Internet_20_link" text:visited-style-name="Visited_20_Internet_20_Link">https://downloads.sourceforge.net/project/e2fsprogs/e2fsprogs/v1.47.3/e2fsprogs-1.47.3.tar.gz</text:a> <text:line-break/>MD5 sum: 113d7a7ee0710d2a670a44692a35fd2e</text:p>
        </text:list-item>
        <text:list-item>
          <text:p text:style-name="List_20_1_Content"> <text:span text:style-name="Strong_20_Emphasis">Elfutils (0.193) - 11,695 KB:</text:span> <text:line-break/>Home page: <text:a xlink:type="simple" xlink:href="https://sourceware.org/elfutils/" text:style-name="Internet_20_link" text:visited-style-name="Visited_20_Internet_20_Link">https://sourceware.org/elfutils/</text:a> <text:line-break/>Download: <text:a xlink:type="simple" xlink:href="https://sourceware.org/ftp/elfutils/0.193/elfutils-0.193.tar.bz2" text:style-name="Internet_20_link" text:visited-style-name="Visited_20_Internet_20_Link">https://sourceware.org/ftp/elfutils/0.193/elfutils-0.193.tar.bz2</text:a> <text:line-break/>MD5 sum: ceefa052ded950a4c523688799193a44</text:p>
        </text:list-item>
        <text:list-item>
          <text:p text:style-name="List_20_1_Content"> <text:span text:style-name="Strong_20_Emphasis">Expat (2.7.1) - 473 KB:</text:span> <text:line-break/>Home page: <text:a xlink:type="simple" xlink:href="https://libexpat.github.io/" text:style-name="Internet_20_link" text:visited-style-name="Visited_20_Internet_20_Link">https://libexpat.github.io/</text:a> <text:line-break/>Download: <text:a xlink:type="simple" xlink:href="https://github.com/libexpat/libexpat/releases/download/R_2_7_1/expat-2.7.1.tar.xz" text:style-name="Internet_20_link" text:visited-style-name="Visited_20_Internet_20_Link">https://github.com/libexpat/libexpat/releases/download/R_2_7_1/expat-2.7.1.tar.xz</text:a> <text:line-break/>MD5 sum: 9f0c266ff4b9720beae0c6bd53ae4469</text:p>
        </text:list-item>
        <text:list-item>
          <text:p text:style-name="List_20_1_Content"> <text:span text:style-name="Strong_20_Emphasis">Expect (5.45.4) - 618 KB:</text:span> <text:line-break/>Home page: <text:a xlink:type="simple" xlink:href="https://core.tcl.tk/expect/" text:style-name="Internet_20_link" text:visited-style-name="Visited_20_Internet_20_Link">https://core.tcl.tk/expect/</text:a> <text:line-break/>Download: <text:a xlink:type="simple" xlink:href="https://prdownloads.sourceforge.net/expect/expect5.45.4.tar.gz" text:style-name="Internet_20_link" text:visited-style-name="Visited_20_Internet_20_Link">https://prdownloads.sourceforge.net/expect/expect5.45.4.tar.gz</text:a> <text:line-break/>MD5 sum: 00fce8de158422f5ccd2666512329bd2</text:p>
        </text:list-item>
        <text:list-item>
          <text:p text:style-name="List_20_1_Content"> <text:span text:style-name="Strong_20_Emphasis">File (5.46) - 1,283 KB:</text:span> <text:line-break/>Home page: <text:a xlink:type="simple" xlink:href="https://www.darwinsys.com/file/" text:style-name="Internet_20_link" text:visited-style-name="Visited_20_Internet_20_Link">https://www.darwinsys.com/file/</text:a> <text:line-break/>Download: <text:a xlink:type="simple" xlink:href="https://astron.com/pub/file/file-5.46.tar.gz" text:style-name="Internet_20_link" text:visited-style-name="Visited_20_Internet_20_Link">https://astron.com/pub/file/file-5.46.tar.gz</text:a> <text:line-break/>MD5 sum: 870cfd71c07d37ebe56f9f4aaf4ad872</text:p>
        </text:list-item>
        <text:list-item>
          <text:p text:style-name="List_20_1_Content"> <text:span text:style-name="Strong_20_Emphasis">Findutils (4.10.0) - 2,186 KB:</text:span> <text:line-break/>Home page: <text:a xlink:type="simple" xlink:href="https://www.gnu.org/software/findutils/" text:style-name="Internet_20_link" text:visited-style-name="Visited_20_Internet_20_Link">https://www.gnu.org/software/findutils/</text:a> <text:line-break/>Download: <text:a xlink:type="simple" xlink:href="https://ftp.gnu.org/gnu/findutils/findutils-4.10.0.tar.xz" text:style-name="Internet_20_link" text:visited-style-name="Visited_20_Internet_20_Link">https://ftp.gnu.org/gnu/findutils/findutils-4.10.0.tar.xz</text:a> <text:line-break/>MD5 sum: 870cfd71c07d37ebe56f9f4aaf4ad872</text:p>
        </text:list-item>
        <text:list-item>
          <text:p text:style-name="List_20_1_Content"> <text:span text:style-name="Strong_20_Emphasis">Flex (2.6.4) - 1,386 KB:</text:span> <text:line-break/>Home page: <text:a xlink:type="simple" xlink:href="https://github.com/westes/flex" text:style-name="Internet_20_link" text:visited-style-name="Visited_20_Internet_20_Link">https://github.com/westes/flex</text:a> <text:line-break/>Download: <text:a xlink:type="simple" xlink:href="https://github.com/westes/flex/releases/download/v2.6.4/flex-2.6.4.tar.gz" text:style-name="Internet_20_link" text:visited-style-name="Visited_20_Internet_20_Link">https://github.com/westes/flex/releases/download/v2.6.4/flex-2.6.4.tar.gz</text:a> <text:line-break/>MD5 sum: 2882e3179748cc9f9c23ec593d6adc8d</text:p>
        </text:list-item>
        <text:list-item>
          <text:p text:style-name="List_20_1_Content"> <text:span text:style-name="Strong_20_Emphasis">Flit-core (3.12.0) - 53 KB:</text:span> <text:line-break/>Home page: <text:a xlink:type="simple" xlink:href="https://pypi.org/project/flit-core/" text:style-name="Internet_20_link" text:visited-style-name="Visited_20_Internet_20_Link">https://pypi.org/project/flit-core/</text:a> <text:line-break/>Download: <text:a xlink:type="simple" xlink:href="https://pypi.org/packages/source/f/flit-core/flit_core-3.12.0.tar.gz" text:style-name="Internet_20_link" text:visited-style-name="Visited_20_Internet_20_Link">https://pypi.org/packages/source/f/flit-core/flit_core-3.12.0.tar.gz</text:a> <text:line-break/>MD5 sum: c538415c1f27bd69cbbbf3cdd5135d39</text:p>
        </text:list-item>
        <text:list-item>
          <text:p text:style-name="List_20_1_Content"> <text:span text:style-name="Strong_20_Emphasis">Gawk (5.3.2) - 3,662 KB:</text:span> <text:line-break/>Home page: <text:a xlink:type="simple" xlink:href="https://www.gnu.org/software/gawk/" text:style-name="Internet_20_link" text:visited-style-name="Visited_20_Internet_20_Link">https://www.gnu.org/software/gawk/</text:a> <text:line-break/>Download: <text:a xlink:type="simple" xlink:href="https://ftp.gnu.org/gnu/gawk/gawk-5.3.2.tar.xz" text:style-name="Internet_20_link" text:visited-style-name="Visited_20_Internet_20_Link">https://ftp.gnu.org/gnu/gawk/gawk-5.3.2.tar.xz</text:a> <text:line-break/>MD5 sum: b7014650c5f45e5d4837c31209dc0037</text:p>
        </text:list-item>
        <text:list-item>
          <text:p text:style-name="List_20_1_Content"> <text:span text:style-name="Strong_20_Emphasis">GCC (15.2.0) - 98,688 KB:</text:span> <text:line-break/>Home page: <text:a xlink:type="simple" xlink:href="https://gcc.gnu.org/" text:style-name="Internet_20_link" text:visited-style-name="Visited_20_Internet_20_Link">https://gcc.gnu.org/</text:a> <text:line-break/>Download: <text:a xlink:type="simple" xlink:href="https://ftp.gnu.org/gnu/gcc/gcc-15.2.0/gcc-15.2.0.tar.xz" text:style-name="Internet_20_link" text:visited-style-name="Visited_20_Internet_20_Link">https://ftp.gnu.org/gnu/gcc/gcc-15.2.0/gcc-15.2.0.tar.xz</text:a> <text:line-break/>MD5 sum: b861b092bf1af683c46a8aa2e689a6fd</text:p>
        </text:list-item>
        <text:list-item>
          <text:p text:style-name="List_20_1_Content"> <text:span text:style-name="Strong_20_Emphasis">GDBM (1.26) - 1,198 KB:</text:span> <text:line-break/>Home page: <text:a xlink:type="simple" xlink:href="https://www.gnu.org/software/gdbm/" text:style-name="Internet_20_link" text:visited-style-name="Visited_20_Internet_20_Link">https://www.gnu.org/software/gdbm/</text:a> <text:line-break/>Download: <text:a xlink:type="simple" xlink:href="https://ftp.gnu.org/gnu/gdbm/gdbm-1.26.tar.gz" text:style-name="Internet_20_link" text:visited-style-name="Visited_20_Internet_20_Link">https://ftp.gnu.org/gnu/gdbm/gdbm-1.26.tar.gz</text:a> <text:line-break/>MD5 sum: aaa600665bc89e2febb3c7bd90679115</text:p>
        </text:list-item>
        <text:list-item>
          <text:p text:style-name="List_20_1_Content"> <text:span text:style-name="Strong_20_Emphasis">Gettext (0.26) - 9,926 KB:</text:span> <text:line-break/>Home page: <text:a xlink:type="simple" xlink:href="https://www.gnu.org/software/gettext/" text:style-name="Internet_20_link" text:visited-style-name="Visited_20_Internet_20_Link">https://www.gnu.org/software/gettext/</text:a> <text:line-break/>Download: <text:a xlink:type="simple" xlink:href="https://ftp.gnu.org/gnu/gettext/gettext-0.26.tar.xz" text:style-name="Internet_20_link" text:visited-style-name="Visited_20_Internet_20_Link">https://ftp.gnu.org/gnu/gettext/gettext-0.26.tar.xz</text:a> <text:line-break/>MD5 sum: 8e14e926f088e292f5f2bce95b81d10e</text:p>
        </text:list-item>
        <text:list-item>
          <text:p text:style-name="List_20_1_Content_Last"> <text:span text:style-name="Strong_20_Emphasis">Glibc (2.42) - 19,464 KB:</text:span> <text:line-break/>Home page: <text:a xlink:type="simple" xlink:href="https://www.gnu.org/software/libc/" text:style-name="Internet_20_link" text:visited-style-name="Visited_20_Internet_20_Link">https://www.gnu.org/software/libc/</text:a> <text:line-break/>Download: <text:a xlink:type="simple" xlink:href="https://ftp.gnu.org/gnu/glibc/glibc-2.42.tar.xz" text:style-name="Internet_20_link" text:visited-style-name="Visited_20_Internet_20_Link">https://ftp.gnu.org/gnu/glibc/glibc-2.42.tar.xz</text:a> <text:line-break/>MD5 sum: 23c6f5a27932b435cae94e087cb8b1f5</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Glibc 개발자는 Glibc 2.42에 적용할 가치가 있다고 판단되지만 안타깝게도 Glibc 2.42 출시 이후에 개발된 패치가 포함된 <text:a xlink:type="simple" xlink:href="https://sourceware.org/git/?p=glibc.git;a=shortlog;h=refs/heads/release/2.42/master" text:style-name="Internet_20_link" text:visited-style-name="Visited_20_Internet_20_Link">Git 브랜치</text:a>를 관리하고 있습니다. LFS 편집자는 브랜치에 보안 수정 사항이 추가되는 경우 보안 권고문을 발행하지만 새로 추가된 다른 패치에 대해서는 아무런 조치를 취하지 않습니다. 패치를 직접 검토하고 중요하다고 판단되는 경우 일부 패치를 적용할 수 있습니다.</text:p></table:table-cell></table:table-row></table:table></draw:text-box></draw:frame></text:p>
      <text:list text:style-name="List_20_1" text:continue-numbering="false">
        <text:list-item>
          <text:p text:style-name="List_20_1_Content_First"> <text:span text:style-name="Strong_20_Emphasis">GMP (6.3.0) - 2,046 KB:</text:span> <text:line-break/>Home page: <text:a xlink:type="simple" xlink:href="https://www.gnu.org/software/gmp/" text:style-name="Internet_20_link" text:visited-style-name="Visited_20_Internet_20_Link">https://www.gnu.org/software/gmp/</text:a> <text:line-break/>Download: <text:a xlink:type="simple" xlink:href="https://ftp.gnu.org/gnu/gmp/gmp-6.3.0.tar.xz" text:style-name="Internet_20_link" text:visited-style-name="Visited_20_Internet_20_Link">https://ftp.gnu.org/gnu/gmp/gmp-6.3.0.tar.xz</text:a> <text:line-break/>MD5 sum: 956dc04e864001a9c22429f761f2c283</text:p>
        </text:list-item>
        <text:list-item>
          <text:p text:style-name="List_20_1_Content"> <text:span text:style-name="Strong_20_Emphasis">Gperf (3.3) - 1,789 KB:</text:span> <text:line-break/>Home page: <text:a xlink:type="simple" xlink:href="https://www.gnu.org/software/gperf/" text:style-name="Internet_20_link" text:visited-style-name="Visited_20_Internet_20_Link">https://www.gnu.org/software/gperf/</text:a> <text:line-break/>Download: <text:a xlink:type="simple" xlink:href="https://ftp.gnu.org/gnu/gperf/gperf-3.3.tar.gz" text:style-name="Internet_20_link" text:visited-style-name="Visited_20_Internet_20_Link">https://ftp.gnu.org/gnu/gperf/gperf-3.3.tar.gz</text:a> <text:line-break/>MD5 sum: 31753b021ea78a21f154bf9eecb8b079</text:p>
        </text:list-item>
        <text:list-item>
          <text:p text:style-name="List_20_1_Content"> <text:span text:style-name="Strong_20_Emphasis">Grep (3.12) - 1,874 KB:</text:span> <text:line-break/>Home page: <text:a xlink:type="simple" xlink:href="https://www.gnu.org/software/grep/" text:style-name="Internet_20_link" text:visited-style-name="Visited_20_Internet_20_Link">https://www.gnu.org/software/grep/</text:a> <text:line-break/>Download: <text:a xlink:type="simple" xlink:href="https://ftp.gnu.org/gnu/grep/grep-3.12.tar.xz" text:style-name="Internet_20_link" text:visited-style-name="Visited_20_Internet_20_Link">https://ftp.gnu.org/gnu/grep/grep-3.12.tar.xz</text:a> <text:line-break/>MD5 sum: 5d9301ed9d209c4a88c8d3a6fd08b9ac</text:p>
        </text:list-item>
        <text:list-item>
          <text:p text:style-name="List_20_1_Content"> <text:span text:style-name="Strong_20_Emphasis">Groff (1.23.0) - 7,259 KB:</text:span> <text:line-break/>Home page: <text:a xlink:type="simple" xlink:href="https://www.gnu.org/software/groff/" text:style-name="Internet_20_link" text:visited-style-name="Visited_20_Internet_20_Link">https://www.gnu.org/software/groff/</text:a> <text:line-break/>Download: <text:a xlink:type="simple" xlink:href="https://ftp.gnu.org/gnu/groff/groff-1.23.0.tar.gz" text:style-name="Internet_20_link" text:visited-style-name="Visited_20_Internet_20_Link">https://ftp.gnu.org/gnu/groff/groff-1.23.0.tar.gz</text:a> <text:line-break/>MD5 sum: 5e4f40315a22bb8a158748e7d5094c7d</text:p>
        </text:list-item>
        <text:list-item>
          <text:p text:style-name="List_20_1_Content"> <text:span text:style-name="Strong_20_Emphasis">GRUB (2.12) - 6,524 KB:</text:span> <text:line-break/>Home page: <text:a xlink:type="simple" xlink:href="https://www.gnu.org/software/grub/" text:style-name="Internet_20_link" text:visited-style-name="Visited_20_Internet_20_Link">https://www.gnu.org/software/grub/</text:a> <text:line-break/>Download: <text:a xlink:type="simple" xlink:href="https://ftp.gnu.org/gnu/grub/grub-2.12.tar.xz" text:style-name="Internet_20_link" text:visited-style-name="Visited_20_Internet_20_Link">https://ftp.gnu.org/gnu/grub/grub-2.12.tar.xz</text:a> <text:line-break/>MD5 sum: 60c564b1bdc39d8e43b3aab4bc0fb140</text:p>
        </text:list-item>
        <text:list-item>
          <text:p text:style-name="List_20_1_Content"> <text:span text:style-name="Strong_20_Emphasis">Gzip (1.14) - 865 KB:</text:span> <text:line-break/>Home page: <text:a xlink:type="simple" xlink:href="https://www.gnu.org/software/gzip/" text:style-name="Internet_20_link" text:visited-style-name="Visited_20_Internet_20_Link">https://www.gnu.org/software/gzip/</text:a> <text:line-break/>Download: <text:a xlink:type="simple" xlink:href="https://ftp.gnu.org/gnu/gzip/gzip-1.14.tar.xz" text:style-name="Internet_20_link" text:visited-style-name="Visited_20_Internet_20_Link">https://ftp.gnu.org/gnu/gzip/gzip-1.14.tar.xz</text:a> <text:line-break/>MD5 sum: 4bf5a10f287501ee8e8ebe00ef62b2c2</text:p>
        </text:list-item>
        <text:list-item>
          <text:p text:style-name="List_20_1_Content"> <text:span text:style-name="Strong_20_Emphasis">Iana-Etc (20250807) - 592 KB:</text:span> <text:line-break/>Home page: <text:a xlink:type="simple" xlink:href="https://www.iana.org/protocols" text:style-name="Internet_20_link" text:visited-style-name="Visited_20_Internet_20_Link">https://www.iana.org/protocols</text:a> <text:line-break/>Download: <text:a xlink:type="simple" xlink:href="https://github.com/Mic92/iana-etc/releases/download/20240125/iana-etc-20250807.tar.gz" text:style-name="Internet_20_link" text:visited-style-name="Visited_20_Internet_20_Link">https://github.com/Mic92/iana-etc/releases/download/20240125/iana-etc-20250807.tar.gz</text:a> <text:line-break/>MD5 sum: de0a909103d4ff59d1424c5ec7ac9e4a</text:p>
        </text:list-item>
        <text:list-item>
          <text:p text:style-name="List_20_1_Content"> <text:span text:style-name="Strong_20_Emphasis">Inetutils (2.6) - 1,724 KB:</text:span> <text:line-break/>Home page: <text:a xlink:type="simple" xlink:href="https://www.gnu.org/software/inetutils/" text:style-name="Internet_20_link" text:visited-style-name="Visited_20_Internet_20_Link">https://www.gnu.org/software/inetutils/</text:a> <text:line-break/>Download: <text:a xlink:type="simple" xlink:href="https://ftp.gnu.org/gnu/inetutils/inetutils-2.6.tar.xz" text:style-name="Internet_20_link" text:visited-style-name="Visited_20_Internet_20_Link">https://ftp.gnu.org/gnu/inetutils/inetutils-2.6.tar.xz</text:a> <text:line-break/>MD5 sum: 401d7d07682a193960bcdecafd03de94</text:p>
        </text:list-item>
        <text:list-item>
          <text:p text:style-name="List_20_1_Content"> <text:span text:style-name="Strong_20_Emphasis">Intltool (0.51.0) - 159 KB:</text:span> <text:line-break/>Home page: <text:a xlink:type="simple" xlink:href="https://freedesktop.org/wiki/Software/intltool" text:style-name="Internet_20_link" text:visited-style-name="Visited_20_Internet_20_Link">https://freedesktop.org/wiki/Software/intltool</text:a> <text:line-break/>Download: <text:a xlink:type="simple" xlink:href="https://launchpad.net/intltool/trunk/0.51.0/+download/intltool-0.51.0.tar.gz" text:style-name="Internet_20_link" text:visited-style-name="Visited_20_Internet_20_Link">https://launchpad.net/intltool/trunk/0.51.0/+download/intltool-0.51.0.tar.gz</text:a> <text:line-break/>MD5 sum: 12e517cac2b57a0121cda351570f1e63</text:p>
        </text:list-item>
        <text:list-item>
          <text:p text:style-name="List_20_1_Content"> <text:span text:style-name="Strong_20_Emphasis">IPRoute2 (6.16.0) - 910 KB:</text:span> <text:line-break/>Home page: <text:a xlink:type="simple" xlink:href="https://www.kernel.org/pub/linux/utils/net/iproute2/" text:style-name="Internet_20_link" text:visited-style-name="Visited_20_Internet_20_Link">https://www.kernel.org/pub/linux/utils/net/iproute2/</text:a> <text:line-break/>Download: <text:a xlink:type="simple" xlink:href="https://www.kernel.org/pub/linux/utils/net/iproute2/iproute2-6.16.0.tar.xz" text:style-name="Internet_20_link" text:visited-style-name="Visited_20_Internet_20_Link">https://www.kernel.org/pub/linux/utils/net/iproute2/iproute2-6.16.0.tar.xz</text:a> <text:line-break/>MD5 sum: 80e1f91bf59d572acc15d5c6eb4f3e7c</text:p>
        </text:list-item>
        <text:list-item>
          <text:p text:style-name="List_20_1_Content"> <text:span text:style-name="Strong_20_Emphasis">Jinja2 (3.1.6) - 240 KB:</text:span> <text:line-break/>Home page: <text:a xlink:type="simple" xlink:href="https://jinja.palletsprojects.com/en/3.1.x/" text:style-name="Internet_20_link" text:visited-style-name="Visited_20_Internet_20_Link">https://jinja.palletsprojects.com/en/3.1.x/</text:a> <text:line-break/>Download: <text:a xlink:type="simple" xlink:href="https://pypi.org/packages/source/J/Jinja2/Jinja2-3.1.6.tar.gz" text:style-name="Internet_20_link" text:visited-style-name="Visited_20_Internet_20_Link">https://pypi.org/packages/source/J/Jinja2/Jinja2-3.1.6.tar.gz</text:a> <text:line-break/>MD5 sum: 66d4c25ff43d1deaf9637ccda523dec8</text:p>
        </text:list-item>
        <text:list-item>
          <text:p text:style-name="List_20_1_Content"> <text:span text:style-name="Strong_20_Emphasis">Kbd (2.8.0) - 1,448 KB:</text:span> <text:line-break/>Home page: <text:a xlink:type="simple" xlink:href="https://kbd-project.org/" text:style-name="Internet_20_link" text:visited-style-name="Visited_20_Internet_20_Link">https://kbd-project.org/</text:a> <text:line-break/>Download: <text:a xlink:type="simple" xlink:href="https://www.kernel.org/pub/linux/utils/kbd/kbd-2.8.0.tar.xz" text:style-name="Internet_20_link" text:visited-style-name="Visited_20_Internet_20_Link">https://www.kernel.org/pub/linux/utils/kbd/kbd-2.8.0.tar.xz</text:a> <text:line-break/>MD5 sum: 24b5d24f7483726b88f214dc6c77aa41</text:p>
        </text:list-item>
        <text:list-item>
          <text:p text:style-name="List_20_1_Content"> <text:span text:style-name="Strong_20_Emphasis">Kmod (34.2) - 434 KB:</text:span> <text:line-break/>Home page: <text:a xlink:type="simple" xlink:href="https://github.com/kmod-project/kmod" text:style-name="Internet_20_link" text:visited-style-name="Visited_20_Internet_20_Link">https://github.com/kmod-project/kmod</text:a> <text:line-break/>Download: <text:a xlink:type="simple" xlink:href="https://www.kernel.org/pub/linux/utils/kernel/kmod/kmod-34.2.tar.xz" text:style-name="Internet_20_link" text:visited-style-name="Visited_20_Internet_20_Link">https://www.kernel.org/pub/linux/utils/kernel/kmod/kmod-34.2.tar.xz</text:a> <text:line-break/>MD5 sum: 36f2cc483745e81ede3406fa55e1065a</text:p>
        </text:list-item>
        <text:list-item>
          <text:p text:style-name="List_20_1_Content"> <text:span text:style-name="Strong_20_Emphasis">Less (679) - 857 KB:</text:span> <text:line-break/>Home page: <text:a xlink:type="simple" xlink:href="https://www.greenwoodsoftware.com/less/" text:style-name="Internet_20_link" text:visited-style-name="Visited_20_Internet_20_Link">https://www.greenwoodsoftware.com/less/</text:a> <text:line-break/>Download: <text:a xlink:type="simple" xlink:href="https://www.greenwoodsoftware.com/less/less-679.tar.gz" text:style-name="Internet_20_link" text:visited-style-name="Visited_20_Internet_20_Link">https://www.greenwoodsoftware.com/less/less-679.tar.gz</text:a> <text:line-break/>MD5 sum: 0386dc14f6a081a94dfb4c2413864eed</text:p>
        </text:list-item>
        <text:list-item>
          <text:p text:style-name="List_20_1_Content"> <text:span text:style-name="Strong_20_Emphasis">LFS-Bootscripts (20250827) - 34 KB:</text:span> <text:line-break/>Download: <text:a xlink:type="simple" xlink:href="https://www.linuxfromscratch.org/lfs/downloads/12.4/" text:style-name="Internet_20_link" text:visited-style-name="Visited_20_Internet_20_Link">https://www.linuxfromscratch.org/lfs/downloads/12.4/</text:a> <text:line-break/>\lfs-bootscripts-20250827.tar.xz <text:line-break/>MD5 sum: 3f661c64c2dfb55025767ed56074d059</text:p>
        </text:list-item>
        <text:list-item>
          <text:p text:style-name="List_20_1_Content"> <text:span text:style-name="Strong_20_Emphasis">Libcap (2.76) - 195 KB:</text:span> <text:line-break/>Home page: <text:a xlink:type="simple" xlink:href="https://sites.google.com/site/fullycapable/" text:style-name="Internet_20_link" text:visited-style-name="Visited_20_Internet_20_Link">https://sites.google.com/site/fullycapable/</text:a> <text:line-break/>Download: <text:a xlink:type="simple" xlink:href="https://www.kernel.org/pub/linux/libs/security/linux-privs/libcap2/libcap" text:style-name="Internet_20_link" text:visited-style-name="Visited_20_Internet_20_Link">https://www.kernel.org/pub/linux/libs/security/linux-privs/libcap2/libcap</text:a>- 2.76.tar.xz <text:line-break/>MD5 sum: 449ade7d620b5c4eeb15a632fbaa4f74</text:p>
        </text:list-item>
        <text:list-item>
          <text:p text:style-name="List_20_1_Content"> <text:span text:style-name="Strong_20_Emphasis">Libffi (3.5.2) - 1,390 KB:</text:span> <text:line-break/>Home page: <text:a xlink:type="simple" xlink:href="https://sourceware.org/libffi/" text:style-name="Internet_20_link" text:visited-style-name="Visited_20_Internet_20_Link">https://sourceware.org/libffi/</text:a> <text:line-break/>Download: <text:a xlink:type="simple" xlink:href="https://github.com/libffi/libffi/releases/download/v3.5.2/libffi-3.5.2.tar.gz" text:style-name="Internet_20_link" text:visited-style-name="Visited_20_Internet_20_Link">https://github.com/libffi/libffi/releases/download/v3.5.2/libffi-3.5.2.tar.gz</text:a> <text:line-break/>MD5 sum: 92af9efad4ba398995abf44835c5d9e9</text:p>
        </text:list-item>
        <text:list-item>
          <text:p text:style-name="List_20_1_Content"> <text:span text:style-name="Strong_20_Emphasis">Libpipeline (1.5.8) - 1,046 KB:</text:span> <text:line-break/>Home page: <text:a xlink:type="simple" xlink:href="https://libpipeline.nongnu.org/" text:style-name="Internet_20_link" text:visited-style-name="Visited_20_Internet_20_Link">https://libpipeline.nongnu.org/</text:a> <text:line-break/>Download: <text:a xlink:type="simple" xlink:href="https://download.savannah.gnu.org/releases/libpipeline/libpipeline-1.5.8.tar.gz" text:style-name="Internet_20_link" text:visited-style-name="Visited_20_Internet_20_Link">https://download.savannah.gnu.org/releases/libpipeline/libpipeline-1.5.8.tar.gz</text:a> <text:line-break/>MD5 sum: 17ac6969b2015386bcb5d278a08a40b5</text:p>
        </text:list-item>
        <text:list-item>
          <text:p text:style-name="List_20_1_Content"> <text:span text:style-name="Strong_20_Emphasis">Libtool (2.5.4) - 1,033 KB:</text:span> <text:line-break/>Home page: <text:a xlink:type="simple" xlink:href="https://www.gnu.org/software/libtool/" text:style-name="Internet_20_link" text:visited-style-name="Visited_20_Internet_20_Link">https://www.gnu.org/software/libtool/</text:a> <text:line-break/>Download: <text:a xlink:type="simple" xlink:href="https://ftp.gnu.org/gnu/libtool/libtool-2.5.4.tar.xz" text:style-name="Internet_20_link" text:visited-style-name="Visited_20_Internet_20_Link">https://ftp.gnu.org/gnu/libtool/libtool-2.5.4.tar.xz</text:a> <text:line-break/>MD5 sum: 22e0a29df8af5fdde276ea3a7d351d30</text:p>
        </text:list-item>
        <text:list-item>
          <text:p text:style-name="List_20_1_Content"> <text:span text:style-name="Strong_20_Emphasis">Libxcrypt (4.4.38) - 612 KB:</text:span> <text:line-break/>Home page: <text:a xlink:type="simple" xlink:href="https://github.com/besser82/libxcrypt/" text:style-name="Internet_20_link" text:visited-style-name="Visited_20_Internet_20_Link">https://github.com/besser82/libxcrypt/</text:a> <text:line-break/>Download: <text:a xlink:type="simple" xlink:href="https://github.com/besser82/libxcrypt/releases/download/v4.4.38/libxcrypt-4.4.38.tar.xz" text:style-name="Internet_20_link" text:visited-style-name="Visited_20_Internet_20_Link">https://github.com/besser82/libxcrypt/releases/download/v4.4.38/libxcrypt-4.4.38.tar.xz</text:a> <text:line-break/>MD5 sum: 1796a5d20098e9dd9e3f576803c83000</text:p>
        </text:list-item>
        <text:list-item>
          <text:p text:style-name="List_20_1_Content_Last"> <text:span text:style-name="Strong_20_Emphasis">Linux (6.16.1) - 149,042 KB:</text:span> <text:line-break/>Home page: <text:a xlink:type="simple" xlink:href="https://www.kernel.org/" text:style-name="Internet_20_link" text:visited-style-name="Visited_20_Internet_20_Link">https://www.kernel.org/</text:a> <text:line-break/>Download: <text:a xlink:type="simple" xlink:href="https://www.kernel.org/pub/linux/kernel/v6.x/linux-6.16.1.tar.xz" text:style-name="Internet_20_link" text:visited-style-name="Visited_20_Internet_20_Link">https://www.kernel.org/pub/linux/kernel/v6.x/linux-6.16.1.tar.xz</text:a> <text:line-break/>MD5 sum: 32d45755e4b39d06e9be58f6817445ee</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참고</text:span>
Linux 커널은 보안 취약점 발견으로 인해 수시로 업데이트됩니다. 오류 페이지에 별도로 명시되어 있지 않는 한 사용 가능한 최신의 안정적인 커널 버전을 사용할 수 있습니다.</text:p><text:p text:style-name="Text_20_body">속도가 느리거나 대역폭이 제한되어 있어 Linux 커널을 업데이트하려는 사용자의 경우 기본 버전의 패키지와 패치를 별도로 다운로드할 수 있습니다. 이렇게 하면 마이너 릴리스 내에서 후속 패치 레벨 업그레이드에 소요되는 시간이나 비용을 절약할 수 있습니다.</text:p></table:table-cell></table:table-row></table:table></draw:text-box></draw:frame></text:p>
      <text:list text:style-name="List_20_1" text:continue-numbering="false">
        <text:list-item>
          <text:p text:style-name="List_20_1_Content_First"> <text:span text:style-name="Strong_20_Emphasis">Lz4 (1.10.0) - 379 KB:</text:span> <text:line-break/>Home page: <text:a xlink:type="simple" xlink:href="https://lz4.org/" text:style-name="Internet_20_link" text:visited-style-name="Visited_20_Internet_20_Link">https://lz4.org/</text:a> <text:line-break/>Download: <text:a xlink:type="simple" xlink:href="https://github.com/lz4/lz4/releases/download/v1.10.0/lz4-1.10.0.tar.gz" text:style-name="Internet_20_link" text:visited-style-name="Visited_20_Internet_20_Link">https://github.com/lz4/lz4/releases/download/v1.10.0/lz4-1.10.0.tar.gz</text:a> <text:line-break/>MD5 sum: dead9f5f1966d9ae56e1e32761e4e675</text:p>
        </text:list-item>
        <text:list-item>
          <text:p text:style-name="List_20_1_Content"> <text:span text:style-name="Strong_20_Emphasis">M4 (1.4.20) - 1,997 KB:</text:span> <text:line-break/>Home page: <text:a xlink:type="simple" xlink:href="https://www.gnu.org/software/m4/" text:style-name="Internet_20_link" text:visited-style-name="Visited_20_Internet_20_Link">https://www.gnu.org/software/m4/</text:a> <text:line-break/>Download: <text:a xlink:type="simple" xlink:href="https://ftp.gnu.org/gnu/m4/m4-1.4.20.tar.xz" text:style-name="Internet_20_link" text:visited-style-name="Visited_20_Internet_20_Link">https://ftp.gnu.org/gnu/m4/m4-1.4.20.tar.xz</text:a> <text:line-break/>MD5 sum: 6eb2ebed5b24e74b6e890919331d2132</text:p>
        </text:list-item>
        <text:list-item>
          <text:p text:style-name="List_20_1_Content"> <text:span text:style-name="Strong_20_Emphasis">Make (4.4.1) - 2,300 KB:</text:span> <text:line-break/>Home page: <text:a xlink:type="simple" xlink:href="https://www.gnu.org/software/make/" text:style-name="Internet_20_link" text:visited-style-name="Visited_20_Internet_20_Link">https://www.gnu.org/software/make/</text:a> <text:line-break/>Download: <text:a xlink:type="simple" xlink:href="https://ftp.gnu.org/gnu/make/make-4.4.1.tar.gz" text:style-name="Internet_20_link" text:visited-style-name="Visited_20_Internet_20_Link">https://ftp.gnu.org/gnu/make/make-4.4.1.tar.gz</text:a> <text:line-break/>MD5 sum: c8469a3713cbbe04d955d4ae4be23eeb</text:p>
        </text:list-item>
        <text:list-item>
          <text:p text:style-name="List_20_1_Content"> <text:span text:style-name="Strong_20_Emphasis">Man-DB (2.13.1) - 2,061 KB:</text:span> <text:line-break/>Home page: <text:a xlink:type="simple" xlink:href="https://www.nongnu.org/man-db/" text:style-name="Internet_20_link" text:visited-style-name="Visited_20_Internet_20_Link">https://www.nongnu.org/man-db/</text:a> <text:line-break/>Download: <text:a xlink:type="simple" xlink:href="https://download.savannah.gnu.org/releases/man-db/man-db-2.13.1.tar.xz" text:style-name="Internet_20_link" text:visited-style-name="Visited_20_Internet_20_Link">https://download.savannah.gnu.org/releases/man-db/man-db-2.13.1.tar.xz</text:a> <text:line-break/>MD5 sum: b6335533cbeac3b24cd7be31fdee8c83</text:p>
        </text:list-item>
        <text:list-item>
          <text:p text:style-name="List_20_1_Content"> <text:span text:style-name="Strong_20_Emphasis">Man-pages (6.15) - 1,817 KB:</text:span> <text:line-break/>Home page: <text:a xlink:type="simple" xlink:href="https://www.kernel.org/doc/man-pages/" text:style-name="Internet_20_link" text:visited-style-name="Visited_20_Internet_20_Link">https://www.kernel.org/doc/man-pages/</text:a> <text:line-break/>Download: <text:a xlink:type="simple" xlink:href="https://www.kernel.org/pub/linux/docs/man-pages/man-pages-6.15.tar.xz" text:style-name="Internet_20_link" text:visited-style-name="Visited_20_Internet_20_Link">https://www.kernel.org/pub/linux/docs/man-pages/man-pages-6.15.tar.xz</text:a> <text:line-break/>MD5 sum: 16f68d70139dd2bbcae4102be4705753</text:p>
        </text:list-item>
        <text:list-item>
          <text:p text:style-name="List_20_1_Content"> <text:span text:style-name="Strong_20_Emphasis">MarkupSafe (3.0.2) - 21 KB:</text:span> <text:line-break/>Home page: <text:a xlink:type="simple" xlink:href="https://palletsprojects.com/p/markupsafe/" text:style-name="Internet_20_link" text:visited-style-name="Visited_20_Internet_20_Link">https://palletsprojects.com/p/markupsafe/</text:a> <text:line-break/>Download: <text:a xlink:type="simple" xlink:href="https://pypi.org/packages/source/M/MarkupSafe/MarkupSafe-3.0.2.tar.gz" text:style-name="Internet_20_link" text:visited-style-name="Visited_20_Internet_20_Link">https://pypi.org/packages/source/M/MarkupSafe/MarkupSafe-3.0.2.tar.gz</text:a> <text:line-break/>MD5 sum: cb0071711b573b155cc8f86e1de72167</text:p>
        </text:list-item>
        <text:list-item>
          <text:p text:style-name="List_20_1_Content"> <text:span text:style-name="Strong_20_Emphasis">Meson (1.8.3) - 2,282 KB:</text:span> <text:line-break/>Home page: <text:a xlink:type="simple" xlink:href="https://mesonbuild.com" text:style-name="Internet_20_link" text:visited-style-name="Visited_20_Internet_20_Link">https://mesonbuild.com</text:a> <text:line-break/>Download: <text:a xlink:type="simple" xlink:href="https://github.com/mesonbuild/meson/releases/download/1.3.2/meson-1.8.3.tar.gz" text:style-name="Internet_20_link" text:visited-style-name="Visited_20_Internet_20_Link">https://github.com/mesonbuild/meson/releases/download/1.3.2/meson-1.8.3.tar.gz</text:a> <text:line-break/>MD5 sum: 08221d2f515e759686f666ff6409a903</text:p>
        </text:list-item>
        <text:list-item>
          <text:p text:style-name="List_20_1_Content"> <text:span text:style-name="Strong_20_Emphasis">MPC (1.3.1) - 756 KB:</text:span> <text:line-break/>Home page: <text:a xlink:type="simple" xlink:href="https://www.multiprecision.org/" text:style-name="Internet_20_link" text:visited-style-name="Visited_20_Internet_20_Link">https://www.multiprecision.org/</text:a> <text:line-break/>Download: <text:a xlink:type="simple" xlink:href="https://ftp.gnu.org/gnu/mpc/mpc-1.3.1.tar.gz" text:style-name="Internet_20_link" text:visited-style-name="Visited_20_Internet_20_Link">https://ftp.gnu.org/gnu/mpc/mpc-1.3.1.tar.gz</text:a> <text:line-break/>MD5 sum: 5c9bc658c9fd0f940e8e3e0f09530c62</text:p>
        </text:list-item>
        <text:list-item>
          <text:p text:style-name="List_20_1_Content"> <text:span text:style-name="Strong_20_Emphasis">MPFR (4.2.2) - 1,471 KB:</text:span> <text:line-break/>Home page: <text:a xlink:type="simple" xlink:href="https://www.mpfr.org/" text:style-name="Internet_20_link" text:visited-style-name="Visited_20_Internet_20_Link">https://www.mpfr.org/</text:a> <text:line-break/>Download: <text:a xlink:type="simple" xlink:href="https://ftp.gnu.org/gnu/mpfr/mpfr-4.2.2.tar.xz" text:style-name="Internet_20_link" text:visited-style-name="Visited_20_Internet_20_Link">https://ftp.gnu.org/gnu/mpfr/mpfr-4.2.2.tar.xz</text:a> <text:line-break/>MD5 sum: 7c32c39b8b6e3ae85f25156228156061</text:p>
        </text:list-item>
        <text:list-item>
          <text:p text:style-name="List_20_1_Content"> <text:span text:style-name="Strong_20_Emphasis">Ncurses (6.5-20250809) - 3,703 KB:</text:span> <text:line-break/>Home page: <text:a xlink:type="simple" xlink:href="https://www.gnu.org/software/ncurses/" text:style-name="Internet_20_link" text:visited-style-name="Visited_20_Internet_20_Link">https://www.gnu.org/software/ncurses/</text:a> <text:line-break/>Download: <text:a xlink:type="simple" xlink:href="https://anduin.linuxfromscratch.org/LFS/ncurses-6.5-20250809.tgz" text:style-name="Internet_20_link" text:visited-style-name="Visited_20_Internet_20_Link">https://anduin.linuxfromscratch.org/LFS/ncurses-6.5-20250809.tgz</text:a> <text:line-break/>MD5 sum: 679987405412f970561cc85e1e6428a2</text:p>
        </text:list-item>
        <text:list-item>
          <text:p text:style-name="List_20_1_Content"> <text:span text:style-name="Strong_20_Emphasis">Ninja (1.13.1) - 286 KB:</text:span> <text:line-break/>Home page: <text:a xlink:type="simple" xlink:href="https://ninja-build.org/" text:style-name="Internet_20_link" text:visited-style-name="Visited_20_Internet_20_Link">https://ninja-build.org/</text:a> <text:line-break/>Download: <text:a xlink:type="simple" xlink:href="https://github.com/ninja-build/ninja/archive/v1.13.1/ninja-1.13.1.tar.gz" text:style-name="Internet_20_link" text:visited-style-name="Visited_20_Internet_20_Link">https://github.com/ninja-build/ninja/archive/v1.13.1/ninja-1.13.1.tar.gz</text:a> <text:line-break/>MD5 sum: c35f8f55f4cf60f1a916068d8f45a0f8</text:p>
        </text:list-item>
        <text:list-item>
          <text:p text:style-name="List_20_1_Content"> <text:span text:style-name="Strong_20_Emphasis">OpenSSL (3.5.2) - 51,934 KB:</text:span> <text:line-break/>Home page: <text:a xlink:type="simple" xlink:href="https://www.openssl.org/" text:style-name="Internet_20_link" text:visited-style-name="Visited_20_Internet_20_Link">https://www.openssl.org/</text:a> <text:line-break/>Download: <text:a xlink:type="simple" xlink:href="https://www.openssl.org/source/openssl-3.5.2.tar.gz" text:style-name="Internet_20_link" text:visited-style-name="Visited_20_Internet_20_Link">https://www.openssl.org/source/openssl-3.5.2.tar.gz</text:a> <text:line-break/>MD5 sum: 890fc59f86fc21b5e4d1c031a698dbde</text:p>
        </text:list-item>
        <text:list-item>
          <text:p text:style-name="List_20_1_Content"> <text:span text:style-name="Strong_20_Emphasis">Packaging (25.0) - 162 KB:</text:span> <text:line-break/>Home page: <text:a xlink:type="simple" xlink:href="https://pypi.org/project/packaging/" text:style-name="Internet_20_link" text:visited-style-name="Visited_20_Internet_20_Link">https://pypi.org/project/packaging/</text:a> <text:line-break/>Download: <text:a xlink:type="simple" xlink:href="https://files.pythonhosted.org/packages/source/p/packaging/packaging-25.0.tar.gz" text:style-name="Internet_20_link" text:visited-style-name="Visited_20_Internet_20_Link">https://files.pythonhosted.org/packages/source/p/packaging/packaging-25.0.tar.gz</text:a> <text:line-break/>MD5 sum: ab0ef21ddebe09d1803575120d3f99f8</text:p>
        </text:list-item>
        <text:list-item>
          <text:p text:style-name="List_20_1_Content"> <text:span text:style-name="Strong_20_Emphasis">Patch (2.8) - 886 KB:</text:span> <text:line-break/>Home page: <text:a xlink:type="simple" xlink:href="https://savannah.gnu.org/projects/patch/" text:style-name="Internet_20_link" text:visited-style-name="Visited_20_Internet_20_Link">https://savannah.gnu.org/projects/patch/</text:a> <text:line-break/>Download: <text:a xlink:type="simple" xlink:href="https://ftp.gnu.org/gnu/patch/patch-2.8.tar.xz" text:style-name="Internet_20_link" text:visited-style-name="Visited_20_Internet_20_Link">https://ftp.gnu.org/gnu/patch/patch-2.8.tar.xz</text:a> <text:line-break/>MD5 sum: 149327a021d41c8f88d034eab41c039f</text:p>
        </text:list-item>
        <text:list-item>
          <text:p text:style-name="List_20_1_Content"> <text:span text:style-name="Strong_20_Emphasis">Perl (5.42.0) - 14,048 KB:</text:span> <text:line-break/>Home page: <text:a xlink:type="simple" xlink:href="https://www.perl.org/" text:style-name="Internet_20_link" text:visited-style-name="Visited_20_Internet_20_Link">https://www.perl.org/</text:a> <text:line-break/>Download: <text:a xlink:type="simple" xlink:href="https://www.cpan.org/src/5.0/perl-5.42.0.tar.xz" text:style-name="Internet_20_link" text:visited-style-name="Visited_20_Internet_20_Link">https://www.cpan.org/src/5.0/perl-5.42.0.tar.xz</text:a> <text:line-break/>MD5 sum: 7a6950a9f12d01eb96a9d2ed2f4e0072</text:p>
        </text:list-item>
        <text:list-item>
          <text:p text:style-name="List_20_1_Content"> <text:span text:style-name="Strong_20_Emphasis">Pkgconf (2.5.1) - 321 KB:</text:span> <text:line-break/>Home page: <text:a xlink:type="simple" xlink:href="http://pkgconf.org/" text:style-name="Internet_20_link" text:visited-style-name="Visited_20_Internet_20_Link">http://pkgconf.org/</text:a> <text:line-break/>Download: <text:a xlink:type="simple" xlink:href="https://distfiles.ariadne.space/pkgconf/pkgconf-2.5.1.tar.xz" text:style-name="Internet_20_link" text:visited-style-name="Visited_20_Internet_20_Link">https://distfiles.ariadne.space/pkgconf/pkgconf-2.5.1.tar.xz</text:a> <text:line-break/>MD5 sum: 3291128c917fdb8fccd8c9e7784b643b</text:p>
        </text:list-item>
        <text:list-item>
          <text:p text:style-name="List_20_1_Content"> <text:span text:style-name="Strong_20_Emphasis">Procps (4.0.5) - 1,483 KB:</text:span> <text:line-break/>Home page: <text:a xlink:type="simple" xlink:href="https://gitlab.com/procps-ng/procps/" text:style-name="Internet_20_link" text:visited-style-name="Visited_20_Internet_20_Link">https://gitlab.com/procps-ng/procps/</text:a> <text:line-break/>Download: <text:a xlink:type="simple" xlink:href="https://sourceforge.net/projects/procps-ng/files/Production/procps-ng-4.0.5.tar.xz" text:style-name="Internet_20_link" text:visited-style-name="Visited_20_Internet_20_Link">https://sourceforge.net/projects/procps-ng/files/Production/procps-ng-4.0.5.tar.xz</text:a> <text:line-break/>MD5 sum: 90803e64f51f192f3325d25c3335d057</text:p>
        </text:list-item>
        <text:list-item>
          <text:p text:style-name="List_20_1_Content"> <text:span text:style-name="Strong_20_Emphasis">Psmisc (23.7) - 423 KB:</text:span> <text:line-break/>Home page: <text:a xlink:type="simple" xlink:href="https://gitlab.com/psmisc/psmisc" text:style-name="Internet_20_link" text:visited-style-name="Visited_20_Internet_20_Link">https://gitlab.com/psmisc/psmisc</text:a> <text:line-break/>Download: <text:a xlink:type="simple" xlink:href="https://sourceforge.net/projects/psmisc/files/psmisc/psmisc-23.7.tar.xz" text:style-name="Internet_20_link" text:visited-style-name="Visited_20_Internet_20_Link">https://sourceforge.net/projects/psmisc/files/psmisc/psmisc-23.7.tar.xz</text:a> <text:line-break/>MD5 sum: 53eae841735189a896d614cba440eb10</text:p>
        </text:list-item>
        <text:list-item>
          <text:p text:style-name="List_20_1_Content"> <text:span text:style-name="Strong_20_Emphasis">Python (3.13.7) - 22,236 KB:</text:span> <text:line-break/>Home page: <text:a xlink:type="simple" xlink:href="https://www.python.org/" text:style-name="Internet_20_link" text:visited-style-name="Visited_20_Internet_20_Link">https://www.python.org/</text:a> <text:line-break/>Download: <text:a xlink:type="simple" xlink:href="https://www.python.org/ftp/python/3.13.7/Python-3.13.7.tar.xz" text:style-name="Internet_20_link" text:visited-style-name="Visited_20_Internet_20_Link">https://www.python.org/ftp/python/3.13.7/Python-3.13.7.tar.xz</text:a> <text:line-break/>MD5 sum: 256cdb3bbf45cdce7499e52ba6c36ea3</text:p>
        </text:list-item>
        <text:list-item>
          <text:p text:style-name="List_20_1_Content"> <text:span text:style-name="Strong_20_Emphasis">Python Documentation (3.13.7) - 10,183 KB:</text:span> <text:line-break/>Download: <text:a xlink:type="simple" xlink:href="https://www.python.org/ftp/python/doc/3.13.7/python-3.13.7-docs-html.tar.bz2" text:style-name="Internet_20_link" text:visited-style-name="Visited_20_Internet_20_Link">https://www.python.org/ftp/python/doc/3.13.7/python-3.13.7-docs-html.tar.bz2</text:a> <text:line-break/>MD5 sum: b84c0d81b2758398bb7f5b7411d3d908</text:p>
        </text:list-item>
        <text:list-item>
          <text:p text:style-name="List_20_1_Content"> <text:span text:style-name="Strong_20_Emphasis">Readline (8.3) - 3,340 KB:</text:span> <text:line-break/>Home page: <text:a xlink:type="simple" xlink:href="https://tiswww.case.edu/php/chet/readline/rltop.html" text:style-name="Internet_20_link" text:visited-style-name="Visited_20_Internet_20_Link">https://tiswww.case.edu/php/chet/readline/rltop.html</text:a> <text:line-break/>Download: <text:a xlink:type="simple" xlink:href="https://ftp.gnu.org/gnu/readline/readline-8.3.tar.gz" text:style-name="Internet_20_link" text:visited-style-name="Visited_20_Internet_20_Link">https://ftp.gnu.org/gnu/readline/readline-8.3.tar.gz</text:a> <text:line-break/>MD5 sum: 25a73bfb2a3ad7146c5e9d4408d9f6cd</text:p>
        </text:list-item>
        <text:list-item>
          <text:p text:style-name="List_20_1_Content"> <text:span text:style-name="Strong_20_Emphasis">Sed (4.9) - 1,365 KB:</text:span> <text:line-break/>Home page: <text:a xlink:type="simple" xlink:href="https://www.gnu.org/software/sed/" text:style-name="Internet_20_link" text:visited-style-name="Visited_20_Internet_20_Link">https://www.gnu.org/software/sed/</text:a> <text:line-break/>Download: <text:a xlink:type="simple" xlink:href="https://ftp.gnu.org/gnu/sed/sed-4.9.tar.xz" text:style-name="Internet_20_link" text:visited-style-name="Visited_20_Internet_20_Link">https://ftp.gnu.org/gnu/sed/sed-4.9.tar.xz</text:a> <text:line-break/>MD5 sum: 6aac9b2dbafcd5b7a67a8a9bcb8036c3</text:p>
        </text:list-item>
        <text:list-item>
          <text:p text:style-name="List_20_1_Content"> <text:span text:style-name="Strong_20_Emphasis">Setuptools (80.9.0) - 1,290 KB:</text:span> <text:line-break/>Home page: <text:a xlink:type="simple" xlink:href="https://pypi.org/project/setuptools/" text:style-name="Internet_20_link" text:visited-style-name="Visited_20_Internet_20_Link">https://pypi.org/project/setuptools/</text:a> <text:line-break/>Download: <text:a xlink:type="simple" xlink:href="https://pypi.org/packages/source/s/setuptools/setuptools-80.9.0.tar.gz" text:style-name="Internet_20_link" text:visited-style-name="Visited_20_Internet_20_Link">https://pypi.org/packages/source/s/setuptools/setuptools-80.9.0.tar.gz</text:a> <text:line-break/>MD5 sum: 82e1d67883b713f9493659b50d13b436</text:p>
        </text:list-item>
        <text:list-item>
          <text:p text:style-name="List_20_1_Content"> <text:span text:style-name="Strong_20_Emphasis">Shadow (4.18.0) - 1,765 KB:</text:span> <text:line-break/>Home page: <text:a xlink:type="simple" xlink:href="https://github.com/shadow-maint/shadow/" text:style-name="Internet_20_link" text:visited-style-name="Visited_20_Internet_20_Link">https://github.com/shadow-maint/shadow/</text:a> <text:line-break/>Download: <text:a xlink:type="simple" xlink:href="https://github.com/shadow-maint/shadow/releases/download/4.18.0/shadow-4.18.0.tar.xz" text:style-name="Internet_20_link" text:visited-style-name="Visited_20_Internet_20_Link">https://github.com/shadow-maint/shadow/releases/download/4.18.0/shadow-4.18.0.tar.xz</text:a> <text:line-break/>MD5 sum: 30ef46f54363db1d624587be68794ef2</text:p>
        </text:list-item>
        <text:list-item>
          <text:p text:style-name="List_20_1_Content"> <text:span text:style-name="Strong_20_Emphasis">Systemd (257.8) - 16,002 KB:</text:span> <text:line-break/>Home page: <text:a xlink:type="simple" xlink:href="https://www.freedesktop.org/wiki/Software/systemd/" text:style-name="Internet_20_link" text:visited-style-name="Visited_20_Internet_20_Link">https://www.freedesktop.org/wiki/Software/systemd/</text:a> <text:line-break/>Download: <text:a xlink:type="simple" xlink:href="https://github.com/systemd/systemd/archive/v257.8/systemd-257.8.tar.gz" text:style-name="Internet_20_link" text:visited-style-name="Visited_20_Internet_20_Link">https://github.com/systemd/systemd/archive/v257.8/systemd-257.8.tar.gz</text:a> <text:line-break/>MD5 sum: 25fe5d328e22641254761f1baa74cee0</text:p>
        </text:list-item>
        <text:list-item>
          <text:p text:style-name="List_20_1_Content_Last"> <text:span text:style-name="Strong_20_Emphasis">Systemd Man Pages (257.8) - 736 KB:</text:span> <text:line-break/>Home page: <text:a xlink:type="simple" xlink:href="https://www.freedesktop.org/wiki/Software/systemd/" text:style-name="Internet_20_link" text:visited-style-name="Visited_20_Internet_20_Link">https://www.freedesktop.org/wiki/Software/systemd/</text:a> <text:line-break/>Download: <text:a xlink:type="simple" xlink:href="https://anduin.linuxfromscratch.org/LFS/systemd-man-pages-257.8.tar.xz" text:style-name="Internet_20_link" text:visited-style-name="Visited_20_Internet_20_Link">https://anduin.linuxfromscratch.org/LFS/systemd-man-pages-257.8.tar.xz</text:a> <text:line-break/>MD5 sum: a44063e2ec0cf4adfd2ed5c9e9e095c5</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참고
Linux From Scratch 팀은 systemd 소스를 사용하여 자체적으로 man 페이지의 아카이브를 생성합니다. 이는 불필요한 의존성을 피하기 위한 것입니다.</text:p></table:table-cell></table:table-row></table:table></draw:text-box></draw:frame></text:p>
      <text:list text:style-name="List_20_1" text:continue-numbering="false">
        <text:list-item>
          <text:p text:style-name="List_20_1_Content_First"> <text:span text:style-name="Strong_20_Emphasis">SysVinit (3.14) - 236 KB:</text:span> <text:line-break/>Home page: <text:a xlink:type="simple" xlink:href="https://savannah.nongnu.org/projects/sysvinit" text:style-name="Internet_20_link" text:visited-style-name="Visited_20_Internet_20_Link">https://savannah.nongnu.org/projects/sysvinit</text:a> <text:line-break/>Download: <text:a xlink:type="simple" xlink:href="https://github.com/slicer69/sysvinit/releases/download/3.14/sysvinit-3.14.tar.xz" text:style-name="Internet_20_link" text:visited-style-name="Visited_20_Internet_20_Link">https://github.com/slicer69/sysvinit/releases/download/3.14/sysvinit-3.14.tar.xz</text:a> <text:line-break/>MD5 sum: bc6890b975d19dc9db42d0c7364dd092</text:p>
        </text:list-item>
        <text:list-item>
          <text:p text:style-name="List_20_1_Content"> <text:span text:style-name="Strong_20_Emphasis">Tar (1.35) - 2,263 KB:</text:span> <text:line-break/>Home page: <text:a xlink:type="simple" xlink:href="https://www.gnu.org/software/tar/" text:style-name="Internet_20_link" text:visited-style-name="Visited_20_Internet_20_Link">https://www.gnu.org/software/tar/</text:a> <text:line-break/>Download: <text:a xlink:type="simple" xlink:href="https://ftp.gnu.org/gnu/tar/tar-1.35.tar.xz" text:style-name="Internet_20_link" text:visited-style-name="Visited_20_Internet_20_Link">https://ftp.gnu.org/gnu/tar/tar-1.35.tar.xz</text:a> <text:line-break/>MD5 sum: a2d8042658cfd8ea939e6d911eaf4152</text:p>
        </text:list-item>
        <text:list-item>
          <text:p text:style-name="List_20_1_Content"> <text:span text:style-name="Strong_20_Emphasis">Tcl (8.6.16) - 11,406 KB:</text:span> <text:line-break/>Home page: <text:a xlink:type="simple" xlink:href="https://tcl.sourceforge.net/" text:style-name="Internet_20_link" text:visited-style-name="Visited_20_Internet_20_Link">https://tcl.sourceforge.net/</text:a> <text:line-break/>Download: <text:a xlink:type="simple" xlink:href="https://downloads.sourceforge.net/tcl/tcl8.6.16-src.tar.gz" text:style-name="Internet_20_link" text:visited-style-name="Visited_20_Internet_20_Link">https://downloads.sourceforge.net/tcl/tcl8.6.16-src.tar.gz</text:a> <text:line-break/>MD5 sum: eaef5d0a27239fb840f04af8ec608242</text:p>
        </text:list-item>
        <text:list-item>
          <text:p text:style-name="List_20_1_Content"> <text:span text:style-name="Strong_20_Emphasis">Tcl Documentation (8.6.16) - 1,169 KB:</text:span> <text:line-break/>Download: <text:a xlink:type="simple" xlink:href="https://downloads.sourceforge.net/tcl/tcl8.6.16-html.tar.gz" text:style-name="Internet_20_link" text:visited-style-name="Visited_20_Internet_20_Link">https://downloads.sourceforge.net/tcl/tcl8.6.16-html.tar.gz</text:a> <text:line-break/>MD5 sum: 750c221bcb6f8737a6791c1fbe98b684</text:p>
        </text:list-item>
        <text:list-item>
          <text:p text:style-name="List_20_1_Content"> <text:span text:style-name="Strong_20_Emphasis">Texinfo (7.2) - 6,259 KB:</text:span> <text:line-break/>Home page: <text:a xlink:type="simple" xlink:href="https://www.gnu.org/software/texinfo/" text:style-name="Internet_20_link" text:visited-style-name="Visited_20_Internet_20_Link">https://www.gnu.org/software/texinfo/</text:a> <text:line-break/>Download: <text:a xlink:type="simple" xlink:href="https://ftp.gnu.org/gnu/texinfo/texinfo-7.2.tar.xz" text:style-name="Internet_20_link" text:visited-style-name="Visited_20_Internet_20_Link">https://ftp.gnu.org/gnu/texinfo/texinfo-7.2.tar.xz</text:a> <text:line-break/>MD5 sum: 11939a7624572814912a18e76c8d8972</text:p>
        </text:list-item>
        <text:list-item>
          <text:p text:style-name="List_20_1_Content"> <text:span text:style-name="Strong_20_Emphasis">Time Zone Data (2025b) - 454 KB:</text:span> <text:line-break/>Home page: <text:a xlink:type="simple" xlink:href="https://www.iana.org/time-zones" text:style-name="Internet_20_link" text:visited-style-name="Visited_20_Internet_20_Link">https://www.iana.org/time-zones</text:a> <text:line-break/>Download: <text:a xlink:type="simple" xlink:href="https://www.iana.org/time" text:style-name="Internet_20_link" text:visited-style-name="Visited_20_Internet_20_Link">https://www.iana.org/time</text:a>- zones/repository/releases/tzdata2025b.tar.gz <text:line-break/>MD5 sum: ad65154c48c74a9b311fe84778c5434f</text:p>
        </text:list-item>
        <text:list-item>
          <text:p text:style-name="List_20_1_Content"> <text:span text:style-name="Strong_20_Emphasis">Udev-lfs Tarball (udev-lfs-20230818) - 10 KB:</text:span> <text:line-break/>Download: <text:a xlink:type="simple" xlink:href="https://anduin.linuxfromscratch.org/LFS/udev-lfs-20230818.tar.xz" text:style-name="Internet_20_link" text:visited-style-name="Visited_20_Internet_20_Link">https://anduin.linuxfromscratch.org/LFS/udev-lfs-20230818.tar.xz</text:a> <text:line-break/>MD5 sum: acd4360d8a5c3ef320b9db88d275dae6</text:p>
        </text:list-item>
        <text:list-item>
          <text:p text:style-name="List_20_1_Content"> <text:span text:style-name="Strong_20_Emphasis">Util-linux (2.41.1) - 9,382 KB:</text:span> <text:line-break/>Home page: <text:a xlink:type="simple" xlink:href="https://git.kernel.org/pub/scm/utils/util-linux/util-linux.git/" text:style-name="Internet_20_link" text:visited-style-name="Visited_20_Internet_20_Link">https://git.kernel.org/pub/scm/utils/util-linux/util-linux.git/</text:a> <text:line-break/>Download: <text:a xlink:type="simple" xlink:href="https://www.kernel.org/pub/linux/utils/util-linux/v2.41/util-linux-2.41.1.tar.xz" text:style-name="Internet_20_link" text:visited-style-name="Visited_20_Internet_20_Link">https://www.kernel.org/pub/linux/utils/util-linux/v2.41/util-linux-2.41.1.tar.xz</text:a> <text:line-break/>MD5 sum: 7e5e68845e2f347cf96f5448165f1764</text:p>
        </text:list-item>
        <text:list-item>
          <text:p text:style-name="List_20_1_Content_Last"> <text:span text:style-name="Strong_20_Emphasis">Vim (9.1.1629) - 18,317 KB:</text:span> <text:line-break/>Home page: <text:a xlink:type="simple" xlink:href="https://www.vim.org" text:style-name="Internet_20_link" text:visited-style-name="Visited_20_Internet_20_Link">https://www.vim.org</text:a> <text:line-break/>Download: <text:a xlink:type="simple" xlink:href="https://github.com/vim/vim/archive/v9.1.1629/vim-9.1.1629.tar.gz" text:style-name="Internet_20_link" text:visited-style-name="Visited_20_Internet_20_Link">https://github.com/vim/vim/archive/v9.1.1629/vim-9.1.1629.tar.gz</text:a> <text:line-break/>MD5 sum: 4f856c3233c1c4570bc17572e4f9e8e4 </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vim 버전은 매일 변경됩니다. 최신 버전을 받으려면 <text:a xlink:type="simple" xlink:href="https://github.com/vim/vim/tags" text:style-name="Internet_20_link" text:visited-style-name="Visited_20_Internet_20_Link">VIM Github</text:a>로 이동하세요.</text:p></table:table-cell></table:table-row></table:table></draw:text-box></draw:frame></text:p>
      <text:list text:style-name="List_20_1" text:continue-numbering="false">
        <text:list-item>
          <text:p text:style-name="List_20_1_Content_First"> <text:span text:style-name="Strong_20_Emphasis">Wheel (0.46.1) - 54 KB:</text:span> <text:line-break/>Home page: <text:a xlink:type="simple" xlink:href="https://pypi.org/project/wheel/" text:style-name="Internet_20_link" text:visited-style-name="Visited_20_Internet_20_Link">https://pypi.org/project/wheel/</text:a> <text:line-break/>Download: <text:a xlink:type="simple" xlink:href="https://pypi.org/packages/source/w/wheel/wheel-0.46.1.tar.gz" text:style-name="Internet_20_link" text:visited-style-name="Visited_20_Internet_20_Link">https://pypi.org/packages/source/w/wheel/wheel-0.46.1.tar.gz</text:a> <text:line-break/>MD5 sum: 65e09ee84af36821e3b1e9564aa91bd5</text:p>
        </text:list-item>
        <text:list-item>
          <text:p text:style-name="List_20_1_Content"> <text:span text:style-name="Strong_20_Emphasis">XML::Parser (2.47) - 276 KB:</text:span> <text:line-break/>Home page: <text:a xlink:type="simple" xlink:href="https://github.com/chorny/XML-Parser" text:style-name="Internet_20_link" text:visited-style-name="Visited_20_Internet_20_Link">https://github.com/chorny/XML-Parser</text:a> <text:line-break/>Download: <text:a xlink:type="simple" xlink:href="https://cpan.metacpan.org/authors/id/T/TO/TODDR/XML-Parser-2.47.tar.gz" text:style-name="Internet_20_link" text:visited-style-name="Visited_20_Internet_20_Link">https://cpan.metacpan.org/authors/id/T/TO/TODDR/XML-Parser-2.47.tar.gz</text:a> <text:line-break/>MD5 sum: 89a8e82cfd2ad948b349c0a69c494463</text:p>
        </text:list-item>
        <text:list-item>
          <text:p text:style-name="List_20_1_Content"> <text:span text:style-name="Strong_20_Emphasis">Xz Utils (5.8.1) - 1,428 KB:</text:span> <text:line-break/>Home page: <text:a xlink:type="simple" xlink:href="https://tukaani.org/xz" text:style-name="Internet_20_link" text:visited-style-name="Visited_20_Internet_20_Link">https://tukaani.org/xz</text:a> <text:line-break/>Download: <text:a xlink:type="simple" xlink:href="https://github.com/tukaani-project/xz/releases/download/v5.4.6/xz-5.8.1.tar.xz" text:style-name="Internet_20_link" text:visited-style-name="Visited_20_Internet_20_Link">https://github.com/tukaani-project/xz/releases/download/v5.4.6/xz-5.8.1.tar.xz</text:a> <text:line-break/>MD5 sum: 7ade7bd1181a731328f875bec62a9377</text:p>
        </text:list-item>
        <text:list-item>
          <text:p text:style-name="List_20_1_Content"> <text:span text:style-name="Strong_20_Emphasis">Zlib (1.3.1) - 1,478 KB:</text:span> <text:line-break/>Home page: <text:a xlink:type="simple" xlink:href="https://zlib.net/" text:style-name="Internet_20_link" text:visited-style-name="Visited_20_Internet_20_Link">https://zlib.net/</text:a> <text:line-break/>Download: <text:a xlink:type="simple" xlink:href="https://zlib.net/fossils/zlib-1.3.1.tar.gz" text:style-name="Internet_20_link" text:visited-style-name="Visited_20_Internet_20_Link">https://zlib.net/fossils/zlib-1.3.1.tar.gz</text:a> <text:line-break/>MD5 sum: 9855b6d802d7fe5b7bd5b196a2271655 </text:p>
        </text:list-item>
        <text:list-item>
          <text:p text:style-name="List_20_1_Content_Last"> <text:span text:style-name="Strong_20_Emphasis">Zstd (1.5.7) - 2,378 KB:</text:span> <text:line-break/>Home page: <text:a xlink:type="simple" xlink:href="https://facebook.github.io/zstd/" text:style-name="Internet_20_link" text:visited-style-name="Visited_20_Internet_20_Link">https://facebook.github.io/zstd/</text:a> <text:line-break/>Download: <text:a xlink:type="simple" xlink:href="https://github.com/facebook/zstd/releases/download/v1.5.7/zstd-1.5.7.tar.gz" text:style-name="Internet_20_link" text:visited-style-name="Visited_20_Internet_20_Link">https://github.com/facebook/zstd/releases/download/v1.5.7/zstd-1.5.7.tar.gz</text:a> <text:line-break/>MD5 sum: 780fc1896922b1bc52a4e90980cdda48</text:p>
        </text:list-item>
      </text:list>
      <text:p text:style-name="Text_20_body"><text:span text:style-name="Strong_20_Emphasis">패키지 전체 크기</text:span>: 약 581 MB</text:p>
      <text:p text:style-name="Horizontal_20_Line"/>
      <text:p text:style-name="Plugin_Wrap_Paragraph_Left aligned"><text:a xlink:type="simple" xlink:href="https://www.gamu.kr/dokuwiki/linuxfromscratch/12.4/linux_from_scratch/028-introduction" text:style-name="Internet_20_link" text:visited-style-name="Visited_20_Internet_20_Link">이전</text:a> <text:line-break/>개요</text:p>
      <text:p text:style-name="Plugin_Wrap_Paragraph_Centered">위로 <text:line-break/></text:p>
      <text:p text:style-name="Plugin_Wrap_Paragraph_Right aligned"><text:a xlink:type="simple" xlink:href="https://www.gamu.kr/dokuwiki/linuxfromscratch/12.4/linux_from_scratch/030-needed_patches" text:style-name="Internet_20_link" text:visited-style-name="Visited_20_Internet_20_Link">다음</text:a> <text:line-break/>필요한 패치</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0::59:03</meta:creation-date>
    <dc:creator>Generated</dc:creator>
    <dc:date>2026-06-22T20::59:03</dc:date>
    <dc:language>en-US</dc:language>
    <meta:editing-cycles>1</meta:editing-cycles>
    <meta:editing-duration>PT0S</meta:editing-duration>
    <dc:title>linuxfromscratch:12.4:linux_from_scratch:029-all_packages</dc:title>
  </office:meta>
</office:document-meta>
</file>