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12.4:linux_from_scratch:026-mounting_the_new_partition"/><text:bookmark-start text:name="__RefHeading___linux_from_scratch_-_version_12.4_1"/><text:bookmark-start text:name="linux_from_scratch_-_version_12.4"/>Linux From Scratch - Version 12.4<text:bookmark-end text:name="__RefHeading___linux_from_scratch_-_version_12.4_1"/><text:bookmark-end text:name="linux_from_scratch_-_version_12.4"/></text:h>
      <text:p text:style-name="Plugin_Wrap_Paragraph_Left aligned"><text:a xlink:type="simple" xlink:href="https://www.gamu.kr/dokuwiki/linuxfromscratch/12.4/linux_from_scratch/025-setting_the_lfs_variable_and_the_umask" text:style-name="Internet_20_link" text:visited-style-name="Visited_20_Internet_20_Link">이전</text:a> <text:line-break/>$LFS 변수와 Umask 설정</text:p>
      <text:p text:style-name="Plugin_Wrap_Paragraph_Centered"><text:a xlink:type="simple" xlink:href="https://www.gamu.kr/dokuwiki/linuxfromscratch/12.4/linux_from_scratch/start" text:style-name="Internet_20_link" text:visited-style-name="Visited_20_Internet_20_Link">처음으로</text:a> <text:line-break/><text:a xlink:type="simple" xlink:href="https://www.gamu.kr/dokuwiki/linuxfromscratch/12.4/linux_from_scratch/019-preparing_the_host_system" text:style-name="Internet_20_link" text:visited-style-name="Visited_20_Internet_20_Link">상위</text:a></text:p>
      <text:p text:style-name="Plugin_Wrap_Paragraph_Right aligned"><text:a xlink:type="simple" xlink:href="https://www.gamu.kr/dokuwiki/linuxfromscratch/12.4/linux_from_scratch/027-packages_and_patches" text:style-name="Internet_20_link" text:visited-style-name="Visited_20_Internet_20_Link">다음</text:a> <text:line-break/>패키지와 패치</text:p>
      <text:h text:style-name="Heading_20_3" text:outline-level="3"><text:bookmark-start text:name="__RefHeading___새로운_파티션_마운트_2"/><text:bookmark-start text:name="새로운_파티션_마운트"/>2.7. 새로운 파티션 마운트<text:bookmark-end text:name="__RefHeading___새로운_파티션_마운트_2"/><text:bookmark-end text:name="새로운_파티션_마운트"/></text:h>
      <text:p text:style-name="Text_20_body">이제 파일 시스템이 생성되었고 호스트 시스템에서 접근 할 수 있도록 파티션을 마운트해야 합니다. 이 책에서는 파일 시스템이 이전 장에서 설명한 <text:span text:style-name="Source_20_Text">LFS</text:span> 환경 변수에 의해 지정된 디렉터리에 마운트 되었다고 가정합니다.</text:p>
      <text:p text:style-name="Text_20_body">엄밀히 말하면 “파티션을 마운트”할 수는 없습니다. 해당 파티션에 포함된 <text:span text:style-name="Emphasis">file system</text:span>을 마운트합니다. 그러나 단일 파티션에는 둘 이상의 파일 시스템을 포함할 수 없기 때문에 사람들은 종종 파티션과 관련 파일 시스템을 하나의 동일한 파일 시스템인 것처럼 이야기합니다.</text:p>
      <text:p text:style-name="Text_20_body">다음과 같이 마운트 지점을 만들고 LFS 파일 시스템을 마운트합니다.</text:p>
      <text:p text:style-name="Text_20_body"><text:span text:style-name="Source_20_Text"><text:span text:style-name="Emphasis">&lt;xxx&gt;</text:span></text:span>를 LFS 파티션의 이름으로 바꿉니다.</text:p>
      <text:p text:style-name="Text_20_body">LFS에 여러 개의 파티션을 사용하는 경우(예: 하나는 <text:span text:style-name="Source_20_Text">/</text:span>, 다른 하나는 <text:span text:style-name="Source_20_Text">/home</text:span>) 다음과 같이 마운트합니다.</text:p>
      <text:p text:style-name="Text_20_body">
<text:span text:style-name="Source_20_Text"><text:span text:style-name="Emphasis">&lt;xxx&gt;</text:span></text:span>와 <text:span text:style-name="Source_20_Text"><text:span text:style-name="Emphasis">&lt;yyy&gt;</text:span></text:span>를 적절한 파티션 이름으로 바꿉니다.
호스트 배포판이 <text:span text:style-name="Source_20_Text">mkfs</text:span>에 대해 다른 기본값은 사용하도록 설정된 경우를 대비해 <text:span text:style-name="Source_20_Text">$LFS</text:span> 디렉터리(LFS 시스템에서 새로 생성된 루트 디렉터리)의 소유자를 <text:span text:style-name="Source_20_Text">root</text:span>, 권한 모드를 <text:span text:style-name="Source_20_Text">755</text:span>로 설정합니다.

이 새 파티션이 너무 제한적인 권한(예: <text:span text:style-name="Source_20_Text">nosuid</text:span> 또는 <text:span text:style-name="Source_20_Text">nodev</text:span> 옵션)으로 마운트되지 않았는지 확인합니다. 매개 변수 없이 <text:span text:style-name="Source_20_Text">mount</text:span> 명령을 실행하여 마운트된 LFS 파티션에 어떤 옵션이 설정되어 있는지 확인합니다. <text:span text:style-name="Source_20_Text">nosuid</text:span> 또는 <text:span text:style-name="Source_20_Text">nodev</text:span>가 설정되어 있으면 파티션을 다시 마운트해야 합니다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위의 설명은 LFS 프로세스 중에 컴퓨터를 다시 시작하지 않는다고 가정합니다. 시스템을 종료하는 경우 빌드 프로세스를 다시 시작할 때마다 LFS 파티션을 다시 마운트하거나 재부팅할 때 자동으로 다시 마운트하도록 호스트 시스템의 <text:span text:style-name="Source_20_Text">/etc/fstab</text:span> 파일을 수정해야 합니다. 예를 들어 <text:span text:style-name="Source_20_Text">/etc/fstab</text:span> 파일에 다음 줄을 추가할 수 있습니다.

추가로 다른 파티션을 사용하는 경우 해당 파티션도 추가해야 합니다.</text:p></table:table-cell></table:table-row></table:table></draw:text-box></draw:frame></text:p>
      <text:p text:style-name="Text_20_body"><text:span text:style-name="Emphasis">swap</text:span> 파티션을 사용하는 경우, <text:span text:style-name="Source_20_Text">swapon</text:span> 명령을 사용하여 파티션이 활성화 합니다.</text:p>
      <text:p text:style-name="Text_20_body"><text:span text:style-name="Source_20_Text"><text:span text:style-name="Emphasis">&lt;zzz&gt;</text:span></text:span>를 <text:span text:style-name="Emphasis">swap</text:span> 파티션의 이름으로 바꿉니다.</text:p>
      <text:p text:style-name="Text_20_body">이제 새 LFS 파티션을 사용할 수 있게 되었으니 패키지를 다운로드할 차례입니다.</text:p>
      <text:p text:style-name="Horizontal_20_Line"/>
      <text:p text:style-name="Plugin_Wrap_Paragraph_Left aligned"><text:a xlink:type="simple" xlink:href="https://www.gamu.kr/dokuwiki/linuxfromscratch/12.4/linux_from_scratch/025-setting_the_lfs_variable_and_the_umask" text:style-name="Internet_20_link" text:visited-style-name="Visited_20_Internet_20_Link">이전</text:a> <text:line-break/>$LFS 변수와 Umask 설정</text:p>
      <text:p text:style-name="Plugin_Wrap_Paragraph_Centered">위로 <text:line-break/></text:p>
      <text:p text:style-name="Plugin_Wrap_Paragraph_Right aligned"><text:a xlink:type="simple" xlink:href="https://www.gamu.kr/dokuwiki/linuxfromscratch/12.4/linux_from_scratch/027-packages_and_patches" text:style-name="Internet_20_link" text:visited-style-name="Visited_20_Internet_20_Link">다음</text:a> <text:line-break/>패키지와 패치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1::18:41</meta:creation-date>
    <dc:creator>Generated</dc:creator>
    <dc:date>2026-06-22T21::18:41</dc:date>
    <dc:language>en-US</dc:language>
    <meta:editing-cycles>1</meta:editing-cycles>
    <meta:editing-duration>PT0S</meta:editing-duration>
    <dc:title>linuxfromscratch:12.4:linux_from_scratch:026-mounting_the_new_partition</dc:title>
  </office:meta>
</office:document-meta>
</file>