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fromscratch:12.4:linux_from_scratch:021-host_system_requirements"/><text:bookmark-start text:name="__RefHeading___linux_from_scratch_-_version_12.4_1"/><text:bookmark-start text:name="linux_from_scratch_-_version_12.4"/>Linux From Scratch - Version 12.4<text:bookmark-end text:name="__RefHeading___linux_from_scratch_-_version_12.4_1"/><text:bookmark-end text:name="linux_from_scratch_-_version_12.4"/></text:h>
      <text:h text:style-name="Heading_20_3" text:outline-level="3"><text:bookmark-start text:name="__RefHeading___호스트_시스템_준비_사항_2"/><text:bookmark-start text:name="호스트_시스템_준비_사항"/>2.2. 호스트 시스템 준비 사항<text:bookmark-end text:name="__RefHeading___호스트_시스템_준비_사항_2"/><text:bookmark-end text:name="호스트_시스템_준비_사항"/></text:h>
      <text:p text:style-name="Text_20_body">&lt;/WRAP&gt;</text:p>
      <text:h text:style-name="Heading_20_4" text:outline-level="4"><text:bookmark-start text:name="__RefHeading___하드웨어_3"/><text:bookmark-start text:name="하드웨어"/>2.2.1. 하드웨어<text:bookmark-end text:name="__RefHeading___하드웨어_3"/><text:bookmark-end text:name="하드웨어"/></text:h>
      <text:p text:style-name="Text_20_body">LFS는 최소 4개의 코어가 있는 CPU와 최소 8GB의 메모리가 있는 시스템에서 진행하는 것을 권장합니다. 이런 요구사항이 충족되지 않는 구형 시스템에서도 여전히 잘 작동하지만, 만드는 시간은 책에 기재된 것보다 확실하게 길어집니다.</text:p>
      <text:h text:style-name="Heading_20_4" text:outline-level="4"><text:bookmark-start text:name="__RefHeading___소프트웨어_4"/><text:bookmark-start text:name="소프트웨어"/>2.2.2. 소프트웨어<text:bookmark-end text:name="__RefHeading___소프트웨어_4"/><text:bookmark-end text:name="소프트웨어"/></text:h>
      <text:p text:style-name="Text_20_body">호스트 시스템에는 아래 목록에 있는 소프트웨어들이 기재된 최소한의 버전을 충족한 상태로 설치되어 있어야 합니다. 이 목록에 있는 소프트웨어들은 대부분의 최신 리눅스 배포판에서는 문제가 없습니다. 하지만 많은 배포판들이 소프트웨어 헤더를 별도의 패키지로 <text:span text:style-name="Source_20_Text"><text:span text:style-name="Emphasis">&lt;package-name&gt;-devel&gt;</text:span></text:span>이나 <text:span text:style-name="Source_20_Text"><text:span text:style-name="Emphasis">&lt;package-name&gt;-dev</text:span></text:span> 이름 붙여서 배포합니다. 사용하려는 배포판이 이런 패키지를 제공하는 경우 반드시 설치하세요.</text:p>
      <text:p text:style-name="Text_20_body">목록에 있는 것보다 낮은 버전의 패키지는 작동은 하겠지만, 아직 검증되지는 않았습니다.</text:p>
      <text:list text:style-name="List_20_1" text:continue-numbering="false">
        <text:list-item>
          <text:p text:style-name="List_20_1_Content_First"> <text:span text:style-name="Strong_20_Emphasis">Bash-3.2</text:span> (/bin/sh는 bash에 하드 또는 심볼릭 링크되어 있어야 합니다.)</text:p>
        </text:list-item>
        <text:list-item>
          <text:p text:style-name="List_20_1_Content"> <text:span text:style-name="Strong_20_Emphasis">Binutils-2.13.1</text:span> (버전 2.45이상은 테스트 된것이 아니라서 권장하지 않습니다.)</text:p>
        </text:list-item>
        <text:list-item>
          <text:p text:style-name="List_20_1_Content"> <text:span text:style-name="Strong_20_Emphasis">Bison-2.7</text:span> (/usr/bin/yacc는 bison과 링크되어 있거나 bison을 실행하는 스크립트여야 합니다.)</text:p>
        </text:list-item>
        <text:list-item>
          <text:p text:style-name="List_20_1_Content"> <text:span text:style-name="Strong_20_Emphasis">Coreutils-8.1</text:span></text:p>
        </text:list-item>
        <text:list-item>
          <text:p text:style-name="List_20_1_Content"> <text:span text:style-name="Strong_20_Emphasis">Diffutils-2.8.1</text:span></text:p>
        </text:list-item>
        <text:list-item>
          <text:p text:style-name="List_20_1_Content"> <text:span text:style-name="Strong_20_Emphasis">Findutils-4.2.31</text:span></text:p>
        </text:list-item>
        <text:list-item>
          <text:p text:style-name="List_20_1_Content"> <text:span text:style-name="Strong_20_Emphasis">Gawk-4.0.1</text:span> (/usr/bin/awk은 gawk와 링크되어 있어야 합니다.)</text:p>
        </text:list-item>
        <text:list-item>
          <text:p text:style-name="List_20_1_Content"> <text:span text:style-name="Strong_20_Emphasis">GCC-5.4</text:span> C++ 컴파일러 g++(15.2.0 이상 버전은 테스트되지 않았으므로 권장하지 않음)를 포함하고 있어야 합니다. C++ 컴파일러가 호스트된 프로그램을 빌드할 수 있도록 C 및 C++ 표준 라이브러리(헤더 포함)도 있어야 합니다.</text:p>
        </text:list-item>
        <text:list-item>
          <text:p text:style-name="List_20_1_Content"> <text:span text:style-name="Strong_20_Emphasis">Grep-2.5.1a</text:span></text:p>
        </text:list-item>
        <text:list-item>
          <text:p text:style-name="List_20_1_Content"> <text:span text:style-name="Strong_20_Emphasis">Gzip-1.3.12</text:span></text:p>
        </text:list-item>
        <text:list-item>
          <text:p text:style-name="List_20_1_Content"> <text:span text:style-name="Strong_20_Emphasis">Linux Kernel-5.4</text:span> <text:line-break/>특정 커널 버전을 요구하는 이유는 <text:span text:style-name="Plugin_Wrap_Span_Emphasised">5장</text:span>과 <text:span text:style-name="Plugin_Wrap_Span_Emphasised">8장</text:span>에서 glibc를 빌드할 때 해당 버전을 지정하기 때문에 이전 커널에 대한 해결 방법이 활성화되지 않고, 더불어 컴파일된 glibc가 약간 더 빠르고 작아지기 때문입니다. <text:line-break/>2024년 12월 현재, 5.4는 커널 개발자가 여전히 지원하는 가장 오래된 커널 릴리스입니다. 5.4보다 오래된 일부 커널 릴리스는 타사 팀에서 여전히 지원할 수 있지만 공식 업스트림 커널 릴리스로 간주되지 않으므로 자세한 내용은 <text:a xlink:type="simple" xlink:href="https://kernel.org/category/releases.html" text:style-name="Internet_20_link" text:visited-style-name="Visited_20_Internet_20_Link">커널 릴리즈</text:a>를 참조하세요. <text:line-break/>호스트 커널이 5.4 이전 버전인 경우 커널을 최신 버전으로 교체해야 합니다. 이 작업을 수행하는 방법에는 두 가지가 있습니다. 먼저 해당 리눅스 배포판에서 5.4 이상의 커널 패키지를 제공하는지 확인합니다. 그렇다면 설치하는 것이 좋습니다. 배포판에서 적절한 커널 패키지를 제공하지 않거나 해당 패키지를 설치하지 않으려는 경우에는 커널을 직접 컴파일할 수 있습니다. 커널 컴파일 및 부트로더 구성(호스트가 GRUB을 사용한다고 가정할 때)에 대한 지침은 <text:span text:style-name="Plugin_Wrap_Span_Emphasised">10장</text:span>에 나와 있습니다. <text:line-break/>호스트 커널이 UNIX 98 의사 터미널(PTY)을 지원해야 합니다. Linux 5.4 또는 최신 커널을 제공하는 모든 데스크톱 또는 서버 배포판에서 이 기능을 사용하도록 설정해야 합니다. 사용자 지정 호스트 커널을 빌드하는 경우 커널 구성에서 CONFIG_UNIX98_PTYS가 y로 설정되어 있는지 확인하세요.</text:p>
        </text:list-item>
        <text:list-item>
          <text:p text:style-name="List_20_1_Content"> <text:span text:style-name="Strong_20_Emphasis">M4-1.4.10</text:span></text:p>
        </text:list-item>
        <text:list-item>
          <text:p text:style-name="List_20_1_Content"> <text:span text:style-name="Strong_20_Emphasis">Make-4.0</text:span></text:p>
        </text:list-item>
        <text:list-item>
          <text:p text:style-name="List_20_1_Content"> <text:span text:style-name="Strong_20_Emphasis">Patch-2.5.4</text:span></text:p>
        </text:list-item>
        <text:list-item>
          <text:p text:style-name="List_20_1_Content"> <text:span text:style-name="Strong_20_Emphasis">Perl-5.8.8</text:span></text:p>
        </text:list-item>
        <text:list-item>
          <text:p text:style-name="List_20_1_Content"> <text:span text:style-name="Strong_20_Emphasis">Python-3.4</text:span></text:p>
        </text:list-item>
        <text:list-item>
          <text:p text:style-name="List_20_1_Content"> <text:span text:style-name="Strong_20_Emphasis">Sed-4.1.5</text:span></text:p>
        </text:list-item>
        <text:list-item>
          <text:p text:style-name="List_20_1_Content"> <text:span text:style-name="Strong_20_Emphasis">Tar-1.22</text:span></text:p>
        </text:list-item>
        <text:list-item>
          <text:p text:style-name="List_20_1_Content"> <text:span text:style-name="Strong_20_Emphasis">Texinfo-5.0</text:span></text:p>
        </text:list-item>
        <text:list-item>
          <text:p text:style-name="List_20_1_Content_Last"> <text:span text:style-name="Strong_20_Emphasis">Xz-5.0.0</text:span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위에서 언급한 심볼 링크는 이 책에 포함된 지침을 사용하여 LFS 시스템을 구축하는 데 필요합니다. 다른 소프트웨어(예: dash, mawk 등)를 가리키는 심볼릭 링크는 작동할 수 있지만 LFS 개발팀에서 테스트했거나 지원하지 않으며, 안내와 맞지 않거나 일부 패키지에 추가적인 패치가 필요할 수 있습니다. 목록에 있는 소프트웨어 패키지의 이전 버전은 작동할 수 있지만 테스트되지 않았습니다.</text:p></table:table-cell></table:table-row></table:table></draw:text-box></draw:frame></text:p>
      <text:p text:style-name="Text_20_body">호스트 시스템에 적절한 버전이 모두 설치되어 있는며, 필요한 프로그램을 컴파일할 수 있는지 확인하려면 다음 명령을 실행하세요.
</text:p>
      <text:p text:style-name="Horizontal_20_Line"/>
      <text:p text:style-name="Plugin_Wrap_Paragraph_Left aligned"><text:a xlink:type="simple" xlink:href="https://www.gamu.kr/dokuwiki/linuxfromscratch/12.4/linux_from_scratch/020-introcudtion" text:style-name="Internet_20_link" text:visited-style-name="Visited_20_Internet_20_Link">이전</text:a> <text:line-break/>개요</text:p>
      <text:p text:style-name="Plugin_Wrap_Paragraph_Centered">위로 <text:line-break/></text:p>
      <text:p text:style-name="Plugin_Wrap_Paragraph_Right aligned"><text:a xlink:type="simple" xlink:href="https://www.gamu.kr/dokuwiki/linuxfromscratch/12.4/linux_from_scratch/building_lfs_in_stage" text:style-name="Internet_20_link" text:visited-style-name="Visited_20_Internet_20_Link">다음</text:a> <text:line-break/>LFS 빌드 단계별 진행 내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1::26:12</meta:creation-date>
    <dc:creator>Generated</dc:creator>
    <dc:date>2026-06-23T01::26:12</dc:date>
    <dc:language>en-US</dc:language>
    <meta:editing-cycles>1</meta:editing-cycles>
    <meta:editing-duration>PT0S</meta:editing-duration>
    <dc:title>linuxfromscratch:12.4:linux_from_scratch:021-host_system_requirements</dc:title>
  </office:meta>
</office:document-meta>
</file>