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20-introduction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19-preparing_the_host_system" text:style-name="Internet_20_link" text:visited-style-name="Visited_20_Internet_20_Link">이전</text:a> <text:line-break/>호스트 시스템 준비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19-preparing_the_host_system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21-host_system_requirements" text:style-name="Internet_20_link" text:visited-style-name="Visited_20_Internet_20_Link">다음</text:a> <text:line-break/>호스트 시스템 준비 사항</text:p>
      <text:h text:style-name="Heading_20_3" text:outline-level="3"><text:bookmark-start text:name="__RefHeading___개요_2"/><text:bookmark-start text:name="개요"/>개요<text:bookmark-end text:name="__RefHeading___개요_2"/><text:bookmark-end text:name="개요"/></text:h>
      <text:p text:style-name="Text_20_body">이 장에서는 호스트에 설치된 LFS 빌드에 필요한 툴을 확인하고 누락된 경우 설치합니다. 이어서 LFS 시스템을 설치할 파티션을 준비합니다. 파티션을 만들고 그 위에 파일 시스템을 생성하며 마운트 합니다.</text:p>
      <text:p text:style-name="Horizontal_20_Line"/>
      <text:p text:style-name="Plugin_Wrap_Paragraph_Left aligned"><text:a xlink:type="simple" xlink:href="https://www.gamu.kr/dokuwiki/linuxfromscratch/12.4/linux_from_scratch/019-preparing_the_host_system" text:style-name="Internet_20_link" text:visited-style-name="Visited_20_Internet_20_Link">이전</text:a> <text:line-break/>호스트 시스템 준비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21-host_system_requirements" text:style-name="Internet_20_link" text:visited-style-name="Visited_20_Internet_20_Link">다음</text:a> <text:line-break/>호스트 시스템 준비 사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7:53</meta:creation-date>
    <dc:creator>Generated</dc:creator>
    <dc:date>2026-06-22T20::57:53</dc:date>
    <dc:language>en-US</dc:language>
    <meta:editing-cycles>1</meta:editing-cycles>
    <meta:editing-duration>PT0S</meta:editing-duration>
    <dc:title>linuxfromscratch:12.4:linux_from_scratch:020-introduction</dc:title>
  </office:meta>
</office:document-meta>
</file>