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9-preparing_the_host_system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18-preparing_for_the_build" text:style-name="Internet_20_link" text:visited-style-name="Visited_20_Internet_20_Link">이전</text:a> <text:line-break/>빌드 준비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18-preparing_for_the_build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20-introduction" text:style-name="Internet_20_link" text:visited-style-name="Visited_20_Internet_20_Link">다음</text:a> <text:line-break/>개요</text:p>
      <text:h text:style-name="Heading_20_3" text:outline-level="3"><text:bookmark-start text:name="__RefHeading___호스트_시스템_준비_2"/><text:bookmark-start text:name="호스트_시스템_준비"/>호스트 시스템 준비<text:bookmark-end text:name="__RefHeading___호스트_시스템_준비_2"/><text:bookmark-end text:name="호스트_시스템_준비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20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4/linux_from_scratch/021-host_system_requirements" text:style-name="Internet_20_link" text:visited-style-name="Visited_20_Internet_20_Link">호스트 시스템 준비 사항</text:a></text:p>
        </text:list-item>
        <text:list-item>
          <text:p text:style-name="List_20_1_Content"> <text:a xlink:type="simple" xlink:href="https://www.gamu.kr/dokuwiki/linuxfromscratch/12.4/linux_from_scratch/022-building_lfs_in_stages" text:style-name="Internet_20_link" text:visited-style-name="Visited_20_Internet_20_Link">LFS 빌드 단계별 진행 내용</text:a></text:p>
        </text:list-item>
        <text:list-item>
          <text:p text:style-name="List_20_1_Content"> <text:a xlink:type="simple" xlink:href="https://www.gamu.kr/dokuwiki/linuxfromscratch/12.4/linux_from_scratch/023-creating_a_new_partition" text:style-name="Internet_20_link" text:visited-style-name="Visited_20_Internet_20_Link">새로운 파티션 생성</text:a></text:p>
        </text:list-item>
        <text:list-item>
          <text:p text:style-name="List_20_1_Content"> <text:a xlink:type="simple" xlink:href="https://www.gamu.kr/dokuwiki/linuxfromscratch/12.4/linux_from_scratch/024-creating_a_file_system_on_the_partition" text:style-name="Internet_20_link" text:visited-style-name="Visited_20_Internet_20_Link">파티션에 파일 시스템 생성</text:a></text:p>
        </text:list-item>
        <text:list-item>
          <text:p text:style-name="List_20_1_Content"> <text:a xlink:type="simple" xlink:href="https://www.gamu.kr/dokuwiki/linuxfromscratch/12.4/linux_from_scratch/025-setting_the_lfs_variable_and_the_umask" text:style-name="Internet_20_link" text:visited-style-name="Visited_20_Internet_20_Link">$LFS 변수와 Umask 설정</text:a></text:p>
        </text:list-item>
        <text:list-item>
          <text:p text:style-name="List_20_1_Content_Last"> <text:a xlink:type="simple" xlink:href="https://www.gamu.kr/dokuwiki/linuxfromscratch/12.4/linux_from_scratch/026-mounting_the_new_partition" text:style-name="Internet_20_link" text:visited-style-name="Visited_20_Internet_20_Link">새로운 파티션 마운트</text:a></text:p>
        </text:list-item>
      </text:list>
      <text:p text:style-name="Horizontal_20_Line"/>
      <text:p text:style-name="Plugin_Wrap_Paragraph_Left aligned"><text:a xlink:type="simple" xlink:href="https://www.gamu.kr/dokuwiki/linuxfromscratch/12.4/linux_from_scratch/018-preparing_for_the_build" text:style-name="Internet_20_link" text:visited-style-name="Visited_20_Internet_20_Link">이전</text:a> <text:line-break/>빌드 준비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20-introduction" text:style-name="Internet_20_link" text:visited-style-name="Visited_20_Internet_20_Link">다음</text:a> <text:line-break/>서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7:10</meta:creation-date>
    <dc:creator>Generated</dc:creator>
    <dc:date>2026-06-22T21::57:10</dc:date>
    <dc:language>en-US</dc:language>
    <meta:editing-cycles>1</meta:editing-cycles>
    <meta:editing-duration>PT0S</meta:editing-duration>
    <dc:title>linuxfromscratch:12.4:linux_from_scratch:019-preparing_the_host_system</dc:title>
  </office:meta>
</office:document-meta>
</file>