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16-resources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15-changelog" text:style-name="Internet_20_link" text:visited-style-name="Visited_20_Internet_20_Link">이전</text:a> <text:line-break/>변경 내역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start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17-help" text:style-name="Internet_20_link" text:visited-style-name="Visited_20_Internet_20_Link">다음</text:a> <text:line-break/>지원 요청 방법</text:p>
      <text:h text:style-name="Heading_20_3" text:outline-level="3"><text:bookmark-start text:name="__RefHeading___자료_지원_2"/><text:bookmark-start text:name="자료_지원"/>1.4. 자료 지원<text:bookmark-end text:name="__RefHeading___자료_지원_2"/><text:bookmark-end text:name="자료_지원"/></text:h>
      <text:h text:style-name="Heading_20_5" text:outline-level="5"><text:bookmark-start text:name="__RefHeading___자주_묻는_질문_3"/><text:bookmark-start text:name="자주_묻는_질문"/>1.4.1. 자주 묻는 질문<text:bookmark-end text:name="__RefHeading___자주_묻는_질문_3"/><text:bookmark-end text:name="자주_묻는_질문"/></text:h>
      <text:p text:style-name="Text_20_body">LFS 시스템을 구축하는 동안 오류가 발생하거나 질문이 있거나 책에 오타가 있다고 생각되면 <text:a xlink:type="simple" xlink:href="https://www.linuxfromscratch.org/faq/" text:style-name="Internet_20_link" text:visited-style-name="Visited_20_Internet_20_Link">자주 묻는 질문(FAQ)</text:a> 목록을 먼저 참조하세요.</text:p>
      <text:h text:style-name="Heading_20_5" text:outline-level="5"><text:bookmark-start text:name="__RefHeading___메일링_리스트_4"/><text:bookmark-start text:name="메일링_리스트"/>1.4.2. 메일링 리스트<text:bookmark-end text:name="__RefHeading___메일링_리스트_4"/><text:bookmark-end text:name="메일링_리스트"/></text:h>
      <text:p text:style-name="Text_20_body">리눅스프롬스크래치 서버는 LFS 프로젝트 개발에 사용되는 여러 메일링 리스트를 호스팅합니다. 이러한 목록에는 주요 개발 및 지원 목록 등이 포함됩니다. FAQ 페이지에서 문제에 대한 답변을 찾을 수 없는 경우 다음 단계는 <text:a xlink:type="simple" xlink:href="https://www.linuxfromscratch.org/search.html" text:style-name="Internet_20_link" text:visited-style-name="Visited_20_Internet_20_Link">메일링 리스트에서 검색</text:a>하는 것입니다.</text:p>
      <text:p text:style-name="Text_20_body">다양한 목록, 구독 방법, 보관 위치 및 추가 정보에 대한 자세한 내용은 <text:a xlink:type="simple" xlink:href="https://www.linuxfromscratch.org/mail.html" text:style-name="Internet_20_link" text:visited-style-name="Visited_20_Internet_20_Link">여기</text:a>를 참조하세요.</text:p>
      <text:h text:style-name="Heading_20_5" text:outline-level="5"><text:bookmark-start text:name="__RefHeading___irc_5"/><text:bookmark-start text:name="irc"/>1.4.3. IRC<text:bookmark-end text:name="__RefHeading___irc_5"/><text:bookmark-end text:name="irc"/></text:h>
      <text:p text:style-name="Text_20_body">LFS 커뮤니티의 여러 구성원이 인터넷 릴레이 채팅(IRC)을 통해 지원을 제공합니다. 이 지원을 이용하기 전에 LFS FAQ 또는 메일링 리스트 아카이브에 이미 답변된 질문이 없는지 확인하시기 바랍니다. IRC 네트워크는 irc.libera.chat에서 찾을 수 있습니다. 지원 채널의 이름은 #lfs-support입니다.</text:p>
      <text:h text:style-name="Heading_20_5" text:outline-level="5"><text:bookmark-start text:name="__RefHeading___미러_사이트_6"/><text:bookmark-start text:name="미러_사이트"/>1.4.4. 미러 사이트<text:bookmark-end text:name="__RefHeading___미러_사이트_6"/><text:bookmark-end text:name="미러_사이트"/></text:h>
      <text:p text:style-name="Text_20_body">LFS 프로젝트는 웹사이트에 액세스하고 필요한 패키지를 보다 편리하게 다운로드할 수 있도록 전 세계에 여러 개의 미러 사이트를 운영하고 있습니다. 현재 미러 목록을 보려면 <text:a xlink:type="simple" xlink:href="https://www.linuxfromscratch.org/mirrors.html" text:style-name="Internet_20_link" text:visited-style-name="Visited_20_Internet_20_Link">LFS 웹사이트</text:a>를 방문하세요.</text:p>
      <text:h text:style-name="Heading_20_5" text:outline-level="5"><text:bookmark-start text:name="__RefHeading___연락처_정보_7"/><text:bookmark-start text:name="연락처_정보"/>1.4.5. 연락처 정보<text:bookmark-end text:name="__RefHeading___연락처_정보_7"/><text:bookmark-end text:name="연락처_정보"/></text:h>
      <text:p text:style-name="Text_20_body">모든 질문과 의견은 LFS 메일링 리스트 중 하나로 보내주세요(위 참조).</text:p>
      <text:p text:style-name="Horizontal_20_Line"/>
      <text:p text:style-name="Plugin_Wrap_Paragraph_Left aligned"><text:a xlink:type="simple" xlink:href="https://www.gamu.kr/dokuwiki/linuxfromscratch/12.4/linux_from_scratch/prev-page" text:style-name="Internet_20_link" text:visited-style-name="Visited_20_Internet_20_Link">이전</text:a> <text:line-break/>이전 문서 제목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next-page" text:style-name="Internet_20_link" text:visited-style-name="Visited_20_Internet_20_Link">다음</text:a> <text:line-break/>다음 문서 제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9:32</meta:creation-date>
    <dc:creator>Generated</dc:creator>
    <dc:date>2026-06-23T01::29:32</dc:date>
    <dc:language>en-US</dc:language>
    <meta:editing-cycles>1</meta:editing-cycles>
    <meta:editing-duration>PT0S</meta:editing-duration>
    <dc:title>linuxfromscratch:12.4:linux_from_scratch:016-resources</dc:title>
  </office:meta>
</office:document-meta>
</file>