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12-introduction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11-errata_and_security_advisories" text:style-name="Internet_20_link" text:visited-style-name="Visited_20_Internet_20_Link">이전</text:a> <text:line-break/>정정표 및 보안 권고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start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13-how_to_build_an_lfs_system" text:style-name="Internet_20_link" text:visited-style-name="Visited_20_Internet_20_Link">다음</text:a> <text:line-break/>LFS 시스템을 어떻게 만들 것인가</text:p>
      <text:h text:style-name="Heading_20_3" text:outline-level="3"><text:bookmark-start text:name="__RefHeading___i._서론_2"/><text:bookmark-start text:name="i._서론"/>I. 서론<text:bookmark-end text:name="__RefHeading___i._서론_2"/><text:bookmark-end text:name="i._서론"/></text:h>
      <text:h text:style-name="Heading_20_4" text:outline-level="4"><text:bookmark-start text:name="__RefHeading___목차_3"/><text:bookmark-start text:name="목차"/>목차<text:bookmark-end text:name="__RefHeading___목차_3"/><text:bookmark-end text:name="목차"/></text:h>
      <text:h text:style-name="Heading_20_5" text:outline-level="5"><text:bookmark-start text:name="__RefHeading___서론_4"/><text:bookmark-start text:name="서론"/>1. 서론<text:bookmark-end text:name="__RefHeading___서론_4"/><text:bookmark-end text:name="서론"/></text:h>
      <text:list text:style-name="List_20_1" text:continue-numbering="false">
        <text:list-item>
          <text:p text:style-name="List_20_1_Content_First"> <text:a xlink:type="simple" xlink:href="https://www.gamu.kr/dokuwiki/linuxfromscratch/12.4/linux_from_scratch/013-how_to_build_an_lfs_system" text:style-name="Internet_20_link" text:visited-style-name="Visited_20_Internet_20_Link">LFS 시스템을 어떻게 만들 것인가</text:a></text:p>
        </text:list-item>
        <text:list-item>
          <text:p text:style-name="List_20_1_Content"> <text:a xlink:type="simple" xlink:href="https://www.gamu.kr/dokuwiki/linuxfromscratch/12.4/linux_from_scratch/014-whats_new_since_the_last_release" text:style-name="Internet_20_link" text:visited-style-name="Visited_20_Internet_20_Link">이전 버전에서 달라진 점</text:a></text:p>
        </text:list-item>
        <text:list-item>
          <text:p text:style-name="List_20_1_Content"> <text:a xlink:type="simple" xlink:href="https://www.gamu.kr/dokuwiki/linuxfromscratch/12.4/linux_from_scratch/015-changelog" text:style-name="Internet_20_link" text:visited-style-name="Visited_20_Internet_20_Link">변경 내역</text:a></text:p>
        </text:list-item>
        <text:list-item>
          <text:p text:style-name="List_20_1_Content"> <text:a xlink:type="simple" xlink:href="https://www.gamu.kr/dokuwiki/linuxfromscratch/12.4/linux_from_scratch/016-resources" text:style-name="Internet_20_link" text:visited-style-name="Visited_20_Internet_20_Link">참고 자료</text:a></text:p>
        </text:list-item>
        <text:list-item>
          <text:p text:style-name="List_20_1_Content_Last"> <text:a xlink:type="simple" xlink:href="https://www.gamu.kr/dokuwiki/linuxfromscratch/12.4/linux_from_scratch/017-help" text:style-name="Internet_20_link" text:visited-style-name="Visited_20_Internet_20_Link">도움말</text:a></text:p>
        </text:list-item>
      </text:list>
      <text:p text:style-name="Horizontal_20_Line"/>
      <text:p text:style-name="Plugin_Wrap_Paragraph_Left aligned"><text:a xlink:type="simple" xlink:href="https://www.gamu.kr/dokuwiki/linuxfromscratch/12.4/linux_from_scratch/011-errata_and_security_advisories" text:style-name="Internet_20_link" text:visited-style-name="Visited_20_Internet_20_Link">이전</text:a> <text:line-break/>정정표 및 보안 권고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13-how_to_build_an_lfs_system" text:style-name="Internet_20_link" text:visited-style-name="Visited_20_Internet_20_Link">다음</text:a> <text:line-break/>LFS 시스템을 어떻게 만들 것인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3:33</meta:creation-date>
    <dc:creator>Generated</dc:creator>
    <dc:date>2026-06-23T00::23:33</dc:date>
    <dc:language>en-US</dc:language>
    <meta:editing-cycles>1</meta:editing-cycles>
    <meta:editing-duration>PT0S</meta:editing-duration>
    <dc:title>linuxfromscratch:12.4:linux_from_scratch:012-introduction</dc:title>
  </office:meta>
</office:document-meta>
</file>